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96000000A56688FBD53A481F21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2125in" style:rel-width="100%" fo:margin-left="0.5958in" fo:margin-top="0in" fo:margin-bottom="0in" table:align="left" style:writing-mode="lr-tb"/>
    </style:style>
    <style:style style:name="Table1.A" style:family="table-column">
      <style:table-column-properties style:column-width="2.6576in" style:rel-column-width="28035*"/>
    </style:style>
    <style:style style:name="Table1.B" style:family="table-column">
      <style:table-column-properties style:column-width="0.5528in" style:rel-column-width="5833*"/>
    </style:style>
    <style:style style:name="Table1.C" style:family="table-column">
      <style:table-column-properties style:column-width="0.6139in" style:rel-column-width="6475*"/>
    </style:style>
    <style:style style:name="Table1.D" style:family="table-column">
      <style:table-column-properties style:column-width="0.6049in" style:rel-column-width="6383*"/>
    </style:style>
    <style:style style:name="Table1.E" style:family="table-column">
      <style:table-column-properties style:column-width="1.0403in" style:rel-column-width="10977*"/>
    </style:style>
    <style:style style:name="Table1.F" style:family="table-column">
      <style:table-column-properties style:column-width="0.7424in" style:rel-column-width="7829*"/>
    </style:style>
    <style:style style:name="Table1.1" style:family="table-row">
      <style:table-row-properties style:row-height="0.3465in" fo:keep-together="auto"/>
    </style:style>
    <style:style style:name="Table1.A1" style:family="table-cell">
      <style:table-cell-properties fo:background-color="#ddd9c3" fo:padding-left="0.0035in" fo:padding-right="0.0035in" fo:padding-top="0in" fo:padding-bottom="0in" fo:border="0.5pt solid #000000">
        <style:background-image/>
      </style:table-cell-properties>
    </style:style>
    <style:style style:name="Table1.2" style:family="table-row">
      <style:table-row-properties style:row-height="0.225in" fo:keep-together="auto"/>
    </style:style>
    <style:style style:name="Table1.A2" style:family="table-cell">
      <style:table-cell-properties fo:padding-left="0.0035in" fo:padding-right="0.0035in" fo:padding-top="0in" fo:padding-bottom="0in" fo:border="0.5pt solid #000000"/>
    </style:style>
    <style:style style:name="Table1.B2" style:family="table-cell">
      <style:table-cell-properties fo:padding-left="0.0035in" fo:padding-right="0.0035in" fo:padding-top="0in" fo:padding-bottom="0in" fo:border="0.5pt solid #000000"/>
    </style:style>
    <style:style style:name="Table1.C2" style:family="table-cell">
      <style:table-cell-properties fo:background-color="#d9d9d9" fo:padding-left="0.0035in" fo:padding-right="0.0035in" fo:padding-top="0in" fo:padding-bottom="0in" fo:border="0.5pt solid #000000">
        <style:background-image/>
      </style:table-cell-properties>
    </style:style>
    <style:style style:name="Table1.D2" style:family="table-cell">
      <style:table-cell-properties fo:padding-left="0.0035in" fo:padding-right="0.0035in" fo:padding-top="0in" fo:padding-bottom="0in" fo:border="0.5pt solid #000000"/>
    </style:style>
    <style:style style:name="Table1.E2" style:family="table-cell">
      <style:table-cell-properties fo:padding-left="0.0035in" fo:padding-right="0.0035in" fo:padding-top="0in" fo:padding-bottom="0in" fo:border="0.5pt solid #000000"/>
    </style:style>
    <style:style style:name="Table1.F2" style:family="table-cell">
      <style:table-cell-properties fo:padding-left="0.0035in" fo:padding-right="0.0035in" fo:padding-top="0in" fo:padding-bottom="0in" fo:border="0.5pt solid #000000"/>
    </style:style>
    <style:style style:name="Table1.A3" style:family="table-cell">
      <style:table-cell-properties fo:padding-left="0.0035in" fo:padding-right="0.0035in" fo:padding-top="0in" fo:padding-bottom="0in" fo:border="0.5pt solid #000000"/>
    </style:style>
    <style:style style:name="Table1.B3" style:family="table-cell">
      <style:table-cell-properties fo:padding-left="0.0035in" fo:padding-right="0.0035in" fo:padding-top="0in" fo:padding-bottom="0in" fo:border="0.5pt solid #000000"/>
    </style:style>
    <style:style style:name="Table1.D3" style:family="table-cell">
      <style:table-cell-properties fo:padding-left="0.0035in" fo:padding-right="0.0035in" fo:padding-top="0in" fo:padding-bottom="0in" fo:border="0.5pt solid #000000"/>
    </style:style>
    <style:style style:name="Table1.E3" style:family="table-cell">
      <style:table-cell-properties fo:padding-left="0.0035in" fo:padding-right="0.0035in" fo:padding-top="0in" fo:padding-bottom="0in" fo:border="0.5pt solid #000000"/>
    </style:style>
    <style:style style:name="Table1.F3" style:family="table-cell">
      <style:table-cell-properties fo:padding-left="0.0035in" fo:padding-right="0.0035in" fo:padding-top="0in" fo:padding-bottom="0in" fo:border="0.5pt solid #000000"/>
    </style:style>
    <style:style style:name="Table1.A4" style:family="table-cell">
      <style:table-cell-properties fo:padding-left="0.0035in" fo:padding-right="0.0035in" fo:padding-top="0in" fo:padding-bottom="0in" fo:border="0.5pt solid #000000"/>
    </style:style>
    <style:style style:name="Table1.B4" style:family="table-cell">
      <style:table-cell-properties fo:padding-left="0.0035in" fo:padding-right="0.0035in" fo:padding-top="0in" fo:padding-bottom="0in" fo:border="0.5pt solid #000000"/>
    </style:style>
    <style:style style:name="Table1.D4" style:family="table-cell">
      <style:table-cell-properties fo:padding-left="0.0035in" fo:padding-right="0.0035in" fo:padding-top="0in" fo:padding-bottom="0in" fo:border="0.5pt solid #000000"/>
    </style:style>
    <style:style style:name="Table1.E4" style:family="table-cell">
      <style:table-cell-properties fo:padding-left="0.0035in" fo:padding-right="0.0035in" fo:padding-top="0in" fo:padding-bottom="0in" fo:border="0.5pt solid #000000"/>
    </style:style>
    <style:style style:name="Table1.F4" style:family="table-cell">
      <style:table-cell-properties fo:padding-left="0.0035in" fo:padding-right="0.0035in" fo:padding-top="0in" fo:padding-bottom="0in" fo:border="0.5pt solid #000000"/>
    </style:style>
    <style:style style:name="Table1.5" style:family="table-row">
      <style:table-row-properties style:row-height="0.2167in" fo:keep-together="auto"/>
    </style:style>
    <style:style style:name="Table1.A5" style:family="table-cell">
      <style:table-cell-properties fo:padding-left="0.0035in" fo:padding-right="0.0035in" fo:padding-top="0in" fo:padding-bottom="0in" fo:border="0.5pt solid #000000"/>
    </style:style>
    <style:style style:name="Table1.C5" style:family="table-cell">
      <style:table-cell-properties fo:padding-left="0.0035in" fo:padding-right="0.0035in" fo:padding-top="0in" fo:padding-bottom="0in" fo:border="0.5pt solid #000000"/>
    </style:style>
    <style:style style:name="Table1.D5" style:family="table-cell">
      <style:table-cell-properties fo:padding-left="0.0035in" fo:padding-right="0.0035in" fo:padding-top="0in" fo:padding-bottom="0in" fo:border="0.5pt solid #000000"/>
    </style:style>
    <style:style style:name="Table1.E5" style:family="table-cell">
      <style:table-cell-properties fo:padding-left="0.0035in" fo:padding-right="0.0035in" fo:padding-top="0in" fo:padding-bottom="0in" fo:border-left="0.5pt solid #000000" fo:border-right="0.5pt solid #000000" fo:border-top="0.5pt solid #000000" fo:border-bottom="none"/>
    </style:style>
    <style:style style:name="Table1.F5" style:family="table-cell">
      <style:table-cell-properties fo:padding-left="0.0035in" fo:padding-right="0.0035in" fo:padding-top="0in" fo:padding-bottom="0in" fo:border="0.5pt solid #000000"/>
    </style:style>
    <style:style style:name="Table1.6" style:family="table-row">
      <style:table-row-properties style:row-height="0.2153in" fo:keep-together="auto"/>
    </style:style>
    <style:style style:name="Table1.A6" style:family="table-cell">
      <style:table-cell-properties fo:padding-left="0.0035in" fo:padding-right="0.0035in" fo:padding-top="0in" fo:padding-bottom="0in" fo:border="0.5pt solid #000000"/>
    </style:style>
    <style:style style:name="Table1.C6" style:family="table-cell">
      <style:table-cell-properties fo:padding-left="0.0035in" fo:padding-right="0.0035in" fo:padding-top="0in" fo:padding-bottom="0in" fo:border="0.5pt solid #000000"/>
    </style:style>
    <style:style style:name="Table1.D6" style:family="table-cell">
      <style:table-cell-properties fo:padding-left="0.0035in" fo:padding-right="0.0035in" fo:padding-top="0in" fo:padding-bottom="0in" fo:border="0.5pt solid #000000"/>
    </style:style>
    <style:style style:name="Table1.E6" style:family="table-cell">
      <style:table-cell-properties fo:padding-left="0.0035in" fo:padding-right="0.0035in" fo:padding-top="0in" fo:padding-bottom="0in" fo:border-left="0.5pt solid #000000" fo:border-right="0.5pt solid #000000" fo:border-top="none" fo:border-bottom="none"/>
    </style:style>
    <style:style style:name="Table1.F6" style:family="table-cell">
      <style:table-cell-properties fo:padding-left="0.0035in" fo:padding-right="0.0035in" fo:padding-top="0in" fo:padding-bottom="0in" fo:border="0.5pt solid #000000"/>
    </style:style>
    <style:style style:name="Table1.A7" style:family="table-cell">
      <style:table-cell-properties fo:padding-left="0.0035in" fo:padding-right="0.0035in" fo:padding-top="0in" fo:padding-bottom="0in" fo:border="0.5pt solid #000000"/>
    </style:style>
    <style:style style:name="Table1.C7" style:family="table-cell">
      <style:table-cell-properties fo:padding-left="0.0035in" fo:padding-right="0.0035in" fo:padding-top="0in" fo:padding-bottom="0in" fo:border="0.5pt solid #000000"/>
    </style:style>
    <style:style style:name="Table1.D7" style:family="table-cell">
      <style:table-cell-properties fo:padding-left="0.0035in" fo:padding-right="0.0035in" fo:padding-top="0in" fo:padding-bottom="0in" fo:border="0.5pt solid #000000"/>
    </style:style>
    <style:style style:name="Table1.E7" style:family="table-cell">
      <style:table-cell-properties fo:padding-left="0.0035in" fo:padding-right="0.0035in" fo:padding-top="0in" fo:padding-bottom="0in" fo:border-left="0.5pt solid #000000" fo:border-right="0.5pt solid #000000" fo:border-top="none" fo:border-bottom="none"/>
    </style:style>
    <style:style style:name="Table1.F7" style:family="table-cell">
      <style:table-cell-properties fo:padding-left="0.0035in" fo:padding-right="0.0035in" fo:padding-top="0in" fo:padding-bottom="0in" fo:border="0.5pt solid #000000"/>
    </style:style>
    <style:style style:name="Table1.A8" style:family="table-cell">
      <style:table-cell-properties fo:padding-left="0.0035in" fo:padding-right="0.0035in" fo:padding-top="0in" fo:padding-bottom="0in" fo:border="0.5pt solid #000000"/>
    </style:style>
    <style:style style:name="Table1.C8" style:family="table-cell">
      <style:table-cell-properties fo:padding-left="0.0035in" fo:padding-right="0.0035in" fo:padding-top="0in" fo:padding-bottom="0in" fo:border="0.5pt solid #000000"/>
    </style:style>
    <style:style style:name="Table1.D8" style:family="table-cell">
      <style:table-cell-properties fo:padding-left="0.0035in" fo:padding-right="0.0035in" fo:padding-top="0in" fo:padding-bottom="0in" fo:border="0.5pt solid #000000"/>
    </style:style>
    <style:style style:name="Table1.E8" style:family="table-cell">
      <style:table-cell-properties fo:padding-left="0.0035in" fo:padding-right="0.0035in" fo:padding-top="0in" fo:padding-bottom="0in" fo:border-left="0.5pt solid #000000" fo:border-right="0.5pt solid #000000" fo:border-top="none" fo:border-bottom="none"/>
    </style:style>
    <style:style style:name="Table1.F8" style:family="table-cell">
      <style:table-cell-properties fo:padding-left="0.0035in" fo:padding-right="0.0035in" fo:padding-top="0in" fo:padding-bottom="0in" fo:border="0.5pt solid #000000"/>
    </style:style>
    <style:style style:name="Table1.A9" style:family="table-cell">
      <style:table-cell-properties fo:padding-left="0.0035in" fo:padding-right="0.0035in" fo:padding-top="0in" fo:padding-bottom="0in" fo:border="0.5pt solid #000000"/>
    </style:style>
    <style:style style:name="Table1.C9" style:family="table-cell">
      <style:table-cell-properties fo:padding-left="0.0035in" fo:padding-right="0.0035in" fo:padding-top="0in" fo:padding-bottom="0in" fo:border="0.5pt solid #000000"/>
    </style:style>
    <style:style style:name="Table1.D9" style:family="table-cell">
      <style:table-cell-properties fo:padding-left="0.0035in" fo:padding-right="0.0035in" fo:padding-top="0in" fo:padding-bottom="0in" fo:border="0.5pt solid #000000"/>
    </style:style>
    <style:style style:name="Table1.E9" style:family="table-cell">
      <style:table-cell-properties fo:padding-left="0.0035in" fo:padding-right="0.0035in" fo:padding-top="0in" fo:padding-bottom="0in" fo:border-left="0.5pt solid #000000" fo:border-right="0.5pt solid #000000" fo:border-top="none" fo:border-bottom="0.5pt solid #000000"/>
    </style:style>
    <style:style style:name="Table1.F9" style:family="table-cell">
      <style:table-cell-properties fo:padding-left="0.0035in" fo:padding-right="0.0035in" fo:padding-top="0in" fo:padding-bottom="0in" fo:border="0.5pt solid #000000"/>
    </style:style>
    <style:style style:name="Table1.10" style:family="table-row">
      <style:table-row-properties style:row-height="0.2264in" fo:keep-together="auto"/>
    </style:style>
    <style:style style:name="Table1.A10" style:family="table-cell">
      <style:table-cell-properties fo:padding-left="0.0035in" fo:padding-right="0.0035in" fo:padding-top="0in" fo:padding-bottom="0in" fo:border="0.5pt solid #000000"/>
    </style:style>
    <style:style style:name="Table1.B10" style:family="table-cell">
      <style:table-cell-properties fo:padding-left="0.0035in" fo:padding-right="0.0035in" fo:padding-top="0in" fo:padding-bottom="0in" fo:border="0.5pt solid #000000"/>
    </style:style>
    <style:style style:name="Table1.C10" style:family="table-cell">
      <style:table-cell-properties fo:padding-left="0.0035in" fo:padding-right="0.0035in" fo:padding-top="0in" fo:padding-bottom="0in" fo:border="0.5pt solid #000000"/>
    </style:style>
    <style:style style:name="Table1.D10" style:family="table-cell">
      <style:table-cell-properties fo:padding-left="0.0035in" fo:padding-right="0.0035in" fo:padding-top="0in" fo:padding-bottom="0in" fo:border="0.5pt solid #000000"/>
    </style:style>
    <style:style style:name="Table1.F10" style:family="table-cell">
      <style:table-cell-properties fo:padding-left="0.0035in" fo:padding-right="0.0035in" fo:padding-top="0in" fo:padding-bottom="0in" fo:border="0.5pt solid #000000"/>
    </style:style>
    <style:style style:name="Table1.A11" style:family="table-cell">
      <style:table-cell-properties fo:padding-left="0.0035in" fo:padding-right="0.0035in" fo:padding-top="0in" fo:padding-bottom="0in" fo:border="0.5pt solid #000000"/>
    </style:style>
    <style:style style:name="Table1.B11" style:family="table-cell">
      <style:table-cell-properties fo:padding-left="0.0035in" fo:padding-right="0.0035in" fo:padding-top="0in" fo:padding-bottom="0in" fo:border="0.5pt solid #000000"/>
    </style:style>
    <style:style style:name="Table1.C11" style:family="table-cell">
      <style:table-cell-properties fo:padding-left="0.0035in" fo:padding-right="0.0035in" fo:padding-top="0in" fo:padding-bottom="0in" fo:border="0.5pt solid #000000"/>
    </style:style>
    <style:style style:name="Table1.D11" style:family="table-cell">
      <style:table-cell-properties fo:padding-left="0.0035in" fo:padding-right="0.0035in" fo:padding-top="0in" fo:padding-bottom="0in" fo:border-left="0.5pt solid #000000" fo:border-right="0.5pt solid #000000" fo:border-top="0.5pt solid #000000" fo:border-bottom="none"/>
    </style:style>
    <style:style style:name="Table1.F11" style:family="table-cell">
      <style:table-cell-properties fo:padding-left="0.0035in" fo:padding-right="0.0035in" fo:padding-top="0in" fo:padding-bottom="0in" fo:border="0.5pt solid #000000"/>
    </style:style>
    <style:style style:name="Table2" style:family="table">
      <style:table-properties style:width="6.2125in" style:rel-width="100%" fo:margin-left="0.6958in" fo:margin-top="0in" fo:margin-bottom="0in" table:align="left" style:writing-mode="lr-tb"/>
    </style:style>
    <style:style style:name="Table2.A" style:family="table-column">
      <style:table-column-properties style:column-width="2.5306in" style:rel-column-width="26692*"/>
    </style:style>
    <style:style style:name="Table2.B" style:family="table-column">
      <style:table-column-properties style:column-width="0.775in" style:rel-column-width="8179*"/>
    </style:style>
    <style:style style:name="Table2.C" style:family="table-column">
      <style:table-column-properties style:column-width="0.7486in" style:rel-column-width="7897*"/>
    </style:style>
    <style:style style:name="Table2.D" style:family="table-column">
      <style:table-column-properties style:column-width="1.2368in" style:rel-column-width="13048*"/>
    </style:style>
    <style:style style:name="Table2.E" style:family="table-column">
      <style:table-column-properties style:column-width="0.9215in" style:rel-column-width="9719*"/>
    </style:style>
    <style:style style:name="Table2.1" style:family="table-row">
      <style:table-row-properties style:row-height="0.2153in" fo:keep-together="auto"/>
    </style:style>
    <style:style style:name="Table2.A1" style:family="table-cell">
      <style:table-cell-properties fo:background-color="#ddd9c3" fo:padding-left="0.0035in" fo:padding-right="0.0035in" fo:padding-top="0in" fo:padding-bottom="0in" fo:border="0.5pt solid #000000">
        <style:background-image/>
      </style:table-cell-properties>
    </style:style>
    <style:style style:name="Table2.2" style:family="table-row">
      <style:table-row-properties style:row-height="0.2264in" fo:keep-together="auto"/>
    </style:style>
    <style:style style:name="Table2.A2" style:family="table-cell">
      <style:table-cell-properties fo:padding-left="0.0035in" fo:padding-right="0.0035in" fo:padding-top="0in" fo:padding-bottom="0in" fo:border="0.5pt solid #000000"/>
    </style:style>
    <style:style style:name="Table2.B2" style:family="table-cell">
      <style:table-cell-properties fo:padding-left="0.0035in" fo:padding-right="0.0035in" fo:padding-top="0in" fo:padding-bottom="0in" fo:border="0.5pt solid #000000"/>
    </style:style>
    <style:style style:name="Table2.C2" style:family="table-cell">
      <style:table-cell-properties fo:padding-left="0.0035in" fo:padding-right="0.0035in" fo:padding-top="0in" fo:padding-bottom="0in" fo:border="0.5pt solid #000000"/>
    </style:style>
    <style:style style:name="Table2.D2" style:family="table-cell">
      <style:table-cell-properties fo:padding-left="0.0035in" fo:padding-right="0.0035in" fo:padding-top="0in" fo:padding-bottom="0in" fo:border="0.5pt solid #000000"/>
    </style:style>
    <style:style style:name="Table2.E2" style:family="table-cell">
      <style:table-cell-properties fo:padding-left="0.0035in" fo:padding-right="0.0035in" fo:padding-top="0in" fo:padding-bottom="0in" fo:border="0.5pt solid #000000"/>
    </style:style>
    <style:style style:name="Table2.3" style:family="table-row">
      <style:table-row-properties style:row-height="0.225in" fo:keep-together="auto"/>
    </style:style>
    <style:style style:name="Table2.A3" style:family="table-cell">
      <style:table-cell-properties fo:padding-left="0.0035in" fo:padding-right="0.0035in" fo:padding-top="0in" fo:padding-bottom="0in" fo:border="0.5pt solid #000000"/>
    </style:style>
    <style:style style:name="Table2.B3" style:family="table-cell">
      <style:table-cell-properties fo:padding-left="0.0035in" fo:padding-right="0.0035in" fo:padding-top="0in" fo:padding-bottom="0in" fo:border="0.5pt solid #000000"/>
    </style:style>
    <style:style style:name="Table2.C3" style:family="table-cell">
      <style:table-cell-properties fo:padding-left="0.0035in" fo:padding-right="0.0035in" fo:padding-top="0in" fo:padding-bottom="0in" fo:border="0.5pt solid #000000"/>
    </style:style>
    <style:style style:name="Table2.D3" style:family="table-cell">
      <style:table-cell-properties fo:padding-left="0.0035in" fo:padding-right="0.0035in" fo:padding-top="0in" fo:padding-bottom="0in" fo:border-left="0.5pt solid #000000" fo:border-right="0.5pt solid #000000" fo:border-top="0.5pt solid #000000" fo:border-bottom="none"/>
    </style:style>
    <style:style style:name="Table2.E3" style:family="table-cell">
      <style:table-cell-properties fo:padding-left="0.0035in" fo:padding-right="0.0035in" fo:padding-top="0in" fo:padding-bottom="0in" fo:border="0.5pt solid #000000"/>
    </style:style>
    <style:style style:name="Table3" style:family="table">
      <style:table-properties style:width="6.1431in" style:rel-width="100%" fo:margin-left="0.6958in" fo:margin-top="0in" fo:margin-bottom="0in" table:align="left" style:writing-mode="lr-tb"/>
    </style:style>
    <style:style style:name="Table3.A" style:family="table-column">
      <style:table-column-properties style:column-width="4.409in" style:rel-column-width="47034*"/>
    </style:style>
    <style:style style:name="Table3.B" style:family="table-column">
      <style:table-column-properties style:column-width="1.734in" style:rel-column-width="18500*"/>
    </style:style>
    <style:style style:name="Table3.1" style:family="table-row">
      <style:table-row-properties style:row-height="0.2153in" fo:keep-together="auto"/>
    </style:style>
    <style:style style:name="Table3.A1" style:family="table-cell">
      <style:table-cell-properties fo:background-color="#ddd9c3" fo:padding-left="0.0035in" fo:padding-right="0.0035in" fo:padding-top="0in" fo:padding-bottom="0in" fo:border="0.5pt solid #000000">
        <style:background-image/>
      </style:table-cell-properties>
    </style:style>
    <style:style style:name="Table3.2" style:family="table-row">
      <style:table-row-properties style:row-height="0.2264in" fo:keep-together="auto"/>
    </style:style>
    <style:style style:name="Table3.A2" style:family="table-cell">
      <style:table-cell-properties fo:padding-left="0.0035in" fo:padding-right="0.0035in" fo:padding-top="0in" fo:padding-bottom="0in" fo:border="0.5pt solid #000000"/>
    </style:style>
    <style:style style:name="Table3.B2" style:family="table-cell">
      <style:table-cell-properties fo:padding-left="0.0035in" fo:padding-right="0.0035in" fo:padding-top="0in" fo:padding-bottom="0in" fo:border="0.5pt solid #000000"/>
    </style:style>
    <style:style style:name="Table3.3" style:family="table-row">
      <style:table-row-properties style:row-height="0.225in" fo:keep-together="auto"/>
    </style:style>
    <style:style style:name="Table3.A3" style:family="table-cell">
      <style:table-cell-properties fo:padding-left="0.0035in" fo:padding-right="0.0035in" fo:padding-top="0in" fo:padding-bottom="0in" fo:border="0.5pt solid #000000"/>
    </style:style>
    <style:style style:name="Table3.B3" style:family="table-cell">
      <style:table-cell-properties fo:padding-left="0.0035in" fo:padding-right="0.0035in" fo:padding-top="0in" fo:padding-bottom="0in" fo:border="0.5pt solid #000000"/>
    </style:style>
    <style:style style:name="Table3.A4" style:family="table-cell">
      <style:table-cell-properties fo:padding-left="0.0035in" fo:padding-right="0.0035in" fo:padding-top="0in" fo:padding-bottom="0in" fo:border="0.5pt solid #000000"/>
    </style:style>
    <style:style style:name="Table3.B4" style:family="table-cell">
      <style:table-cell-properties fo:padding-left="0.0035in" fo:padding-right="0.0035in" fo:padding-top="0in" fo:padding-bottom="0in" fo:border="0.5pt solid #000000"/>
    </style:style>
    <style:style style:name="P1" style:family="paragraph" style:parent-style-name="Frame_20_contents">
      <style:paragraph-properties fo:margin-left="0.0138in" fo:margin-right="-0.0327in" fo:margin-top="0in" fo:margin-bottom="0in" loext:contextual-spacing="false" fo:line-height="0.1417in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28in" fo:margin-right="-0.0138in" fo:margin-top="0in" fo:margin-bottom="0in" loext:contextual-spacing="false" fo:line-height="0.1417in" fo:text-align="start" style:justify-single-word="false" fo:text-indent="0in" style:auto-text-indent="false"/>
    </style:style>
    <style:style style:name="P3" style:family="paragraph" style:parent-style-name="Standard">
      <style:paragraph-properties fo:margin-top="0.002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4" style:family="paragraph" style:parent-style-name="Standard" style:master-page-name="Standard">
      <style:paragraph-properties fo:margin-top="0.002in" fo:margin-bottom="0in" loext:contextual-spacing="false" fo:line-height="0.1807in" fo:text-align="start" style:justify-single-word="false" style:page-number="auto"/>
      <style:text-properties fo:font-size="13pt" style:font-size-asian="13pt" style:font-size-complex="13pt"/>
    </style:style>
    <style:style style:name="P5" style:family="paragraph" style:parent-style-name="Standard">
      <style:paragraph-properties fo:margin-left="2.6736in" fo:margin-right="0.4075in" fo:margin-top="0.022in" fo:margin-bottom="0in" loext:contextual-spacing="false" fo:line-height="149%" fo:text-align="start" style:justify-single-word="false" fo:text-indent="-2.2346in" style:auto-text-indent="false"/>
    </style:style>
    <style:style style:name="P6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margin-top="0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top="0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margin-top="0.0043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.1126in" fo:margin-right="0.0835in" fo:margin-top="0in" fo:margin-bottom="0in" loext:contextual-spacing="false" fo:line-height="99%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126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0.1126in" fo:margin-right="3.5126in" fo:margin-top="0in" fo:margin-bottom="0in" loext:contextual-spacing="false" fo:line-height="100%" fo:text-align="justify" style:justify-single-word="false" fo:text-indent="0in" style:auto-text-indent="false"/>
    </style:style>
    <style:style style:name="P13" style:family="paragraph" style:parent-style-name="Standard">
      <style:paragraph-properties fo:margin-top="0.0008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top="0.0008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15" style:family="paragraph" style:parent-style-name="Standard">
      <style:paragraph-properties fo:margin-left="0.6626in" fo:margin-right="0.0819in" fo:margin-top="0in" fo:margin-bottom="0in" loext:contextual-spacing="false" fo:line-height="100%" fo:text-align="justify" style:justify-single-word="false" fo:text-indent="-0.3in" style:auto-text-indent="false"/>
    </style:style>
    <style:style style:name="P16" style:family="paragraph" style:parent-style-name="Standard">
      <style:paragraph-properties fo:margin-left="0.6626in" fo:margin-right="0.0819in" fo:margin-top="0in" fo:margin-bottom="0in" loext:contextual-spacing="false" fo:line-height="99%" fo:text-align="justify" style:justify-single-word="false" fo:text-indent="-0.3in" style:auto-text-indent="false"/>
    </style:style>
    <style:style style:name="P17" style:family="paragraph" style:parent-style-name="Standard" style:master-page-name="Converted3">
      <style:paragraph-properties fo:margin-left="0.6626in" fo:margin-right="0.0819in" fo:margin-top="0.0398in" fo:margin-bottom="0in" loext:contextual-spacing="false" fo:line-height="99%" fo:text-align="justify" style:justify-single-word="false" fo:text-indent="-0.3in" style:auto-text-indent="false" style:page-number="auto"/>
    </style:style>
    <style:style style:name="P18" style:family="paragraph" style:parent-style-name="Standard">
      <style:paragraph-properties fo:margin-top="0.0138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19" style:family="paragraph" style:parent-style-name="Standard">
      <style:paragraph-properties fo:margin-left="1.0972in" fo:margin-right="0.0807in" fo:margin-top="0in" fo:margin-bottom="0in" loext:contextual-spacing="false" fo:line-height="100%" fo:text-align="justify" style:justify-single-word="false" fo:text-indent="-0.3929in" style:auto-text-indent="false"/>
    </style:style>
    <style:style style:name="P20" style:family="paragraph" style:parent-style-name="Standard">
      <style:paragraph-properties fo:margin-left="1.0972in" fo:margin-right="0.0835in" fo:margin-top="0in" fo:margin-bottom="0in" loext:contextual-spacing="false" fo:line-height="100%" fo:text-align="justify" style:justify-single-word="false" fo:text-indent="-0.3929in" style:auto-text-indent="false"/>
    </style:style>
    <style:style style:name="P21" style:family="paragraph" style:parent-style-name="Standard">
      <style:paragraph-properties fo:margin-left="1.0972in" fo:margin-right="0.0827in" fo:margin-top="0in" fo:margin-bottom="0in" loext:contextual-spacing="false" fo:line-height="99%" fo:text-align="justify" style:justify-single-word="false" fo:text-indent="-0.3929in" style:auto-text-indent="false"/>
    </style:style>
    <style:style style:name="P22" style:family="paragraph" style:parent-style-name="Standard">
      <style:paragraph-properties fo:margin-left="1.0972in" fo:margin-right="0.0819in" fo:margin-top="0in" fo:margin-bottom="0in" loext:contextual-spacing="false" fo:line-height="100%" fo:text-align="justify" style:justify-single-word="false" fo:text-indent="-0.3929in" style:auto-text-indent="false"/>
    </style:style>
    <style:style style:name="P23" style:family="paragraph" style:parent-style-name="Standard">
      <style:paragraph-properties fo:margin-left="0.6626in" fo:margin-right="0.0811in" fo:margin-top="0in" fo:margin-bottom="0in" loext:contextual-spacing="false" fo:line-height="100%" fo:text-align="justify" style:justify-single-word="false" fo:text-indent="-0.3in" style:auto-text-indent="false"/>
    </style:style>
    <style:style style:name="P24" style:family="paragraph" style:parent-style-name="Standard">
      <style:paragraph-properties fo:margin-left="0.9626in" fo:margin-right="0.0835in" fo:margin-top="0in" fo:margin-bottom="0in" loext:contextual-spacing="false" fo:line-height="100%" fo:text-align="justify" style:justify-single-word="false" fo:text-indent="-0.35in" style:auto-text-indent="false"/>
    </style:style>
    <style:style style:name="P25" style:family="paragraph" style:parent-style-name="Standard">
      <style:paragraph-properties fo:margin-left="0.9626in" fo:margin-right="0.0835in" fo:margin-top="0in" fo:margin-bottom="0in" loext:contextual-spacing="false" fo:line-height="99%" fo:text-align="justify" style:justify-single-word="false" fo:text-indent="-0.35in" style:auto-text-indent="false"/>
    </style:style>
    <style:style style:name="P26" style:family="paragraph" style:parent-style-name="Standard">
      <style:paragraph-properties fo:margin-left="1.3925in" fo:margin-right="0.0819in" fo:margin-top="0in" fo:margin-bottom="0in" loext:contextual-spacing="false" fo:line-height="99%" fo:text-align="justify" style:justify-single-word="false" fo:text-indent="-0.4929in" style:auto-text-indent="false"/>
    </style:style>
    <style:style style:name="P27" style:family="paragraph" style:parent-style-name="Standard" style:master-page-name="Converted1">
      <style:paragraph-properties fo:margin-left="1.3925in" fo:margin-right="0.0811in" fo:margin-top="0.0398in" fo:margin-bottom="0in" loext:contextual-spacing="false" fo:line-height="100%" fo:text-align="justify" style:justify-single-word="false" fo:text-indent="-0.4929in" style:auto-text-indent="false" style:page-number="auto"/>
    </style:style>
    <style:style style:name="P28" style:family="paragraph" style:parent-style-name="Standard">
      <style:paragraph-properties fo:margin-left="0.9626in" fo:margin-right="0.0819in" fo:margin-top="0in" fo:margin-bottom="0in" loext:contextual-spacing="false" fo:line-height="99%" fo:text-align="justify" style:justify-single-word="false" fo:text-indent="-0.35in" style:auto-text-indent="false"/>
    </style:style>
    <style:style style:name="P29" style:family="paragraph" style:parent-style-name="Standard">
      <style:paragraph-properties fo:margin-left="0.9626in" fo:margin-right="0.0819in" fo:margin-top="0in" fo:margin-bottom="0in" loext:contextual-spacing="false" fo:line-height="100%" fo:text-align="justify" style:justify-single-word="false" fo:text-indent="-0.35in" style:auto-text-indent="false"/>
    </style:style>
    <style:style style:name="P30" style:family="paragraph" style:parent-style-name="Standard" style:master-page-name="Converted4">
      <style:paragraph-properties fo:margin-left="0.9626in" fo:margin-right="0.0819in" fo:margin-top="0.0398in" fo:margin-bottom="0in" loext:contextual-spacing="false" fo:line-height="99%" fo:text-align="justify" style:justify-single-word="false" fo:text-indent="-0.35in" style:auto-text-indent="false" style:page-number="auto"/>
    </style:style>
    <style:style style:name="P31" style:family="paragraph" style:parent-style-name="Standard">
      <style:paragraph-properties fo:margin-left="0.6626in" fo:margin-right="0.0807in" fo:margin-top="0in" fo:margin-bottom="0in" loext:contextual-spacing="false" fo:line-height="99%" fo:text-align="justify" style:justify-single-word="false" fo:text-indent="-0.3in" style:auto-text-indent="false"/>
    </style:style>
    <style:style style:name="P32" style:family="paragraph" style:parent-style-name="Standard">
      <style:paragraph-properties fo:margin-left="0.9626in" fo:margin-right="0.0807in" fo:margin-top="0in" fo:margin-bottom="0in" loext:contextual-spacing="false" fo:line-height="100%" fo:text-align="justify" style:justify-single-word="false" fo:text-indent="-0.35in" style:auto-text-indent="false"/>
    </style:style>
    <style:style style:name="P33" style:family="paragraph" style:parent-style-name="Standard">
      <style:paragraph-properties fo:margin-left="0.6626in" fo:margin-right="0.0827in" fo:margin-top="0in" fo:margin-bottom="0in" loext:contextual-spacing="false" fo:line-height="99%" fo:text-align="justify" style:justify-single-word="false" fo:text-indent="-0.3in" style:auto-text-indent="false"/>
    </style:style>
    <style:style style:name="P34" style:family="paragraph" style:parent-style-name="Standard">
      <style:paragraph-properties fo:margin-left="0.6626in" fo:margin-right="0.0827in" fo:margin-top="0in" fo:margin-bottom="0in" loext:contextual-spacing="false" fo:line-height="100%" fo:text-align="justify" style:justify-single-word="false" fo:text-indent="-0.3in" style:auto-text-indent="false"/>
    </style:style>
    <style:style style:name="P35" style:family="paragraph" style:parent-style-name="Standard">
      <style:paragraph-properties fo:margin-left="0.1126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36" style:family="paragraph" style:parent-style-name="Standard">
      <style:paragraph-properties fo:margin-left="0.1126in" fo:margin-right="-0.0138in" fo:margin-top="0.0236in" fo:margin-bottom="0in" loext:contextual-spacing="false" fo:line-height="100%" fo:text-align="start" style:justify-single-word="false" fo:text-indent="0in" style:auto-text-indent="false"/>
    </style:style>
    <style:style style:name="P37" style:family="paragraph" style:parent-style-name="Standard">
      <style:paragraph-properties fo:margin-left="0.6126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38" style:family="paragraph" style:parent-style-name="Standard">
      <style:paragraph-properties fo:margin-left="0.6126in" fo:margin-right="-0.0138in" fo:margin-top="0in" fo:margin-bottom="0in" loext:contextual-spacing="false" fo:line-height="0.1563in" fo:text-align="start" style:justify-single-word="false" fo:text-indent="0in" style:auto-text-indent="false"/>
    </style:style>
    <style:style style:name="P39" style:family="paragraph" style:parent-style-name="Standard">
      <style:paragraph-properties fo:margin-left="0.6126in" fo:margin-right="-0.0138in" fo:margin-top="0.0236in" fo:margin-bottom="0in" loext:contextual-spacing="false" fo:line-height="0.1563in" fo:text-align="start" style:justify-single-word="false" fo:text-indent="0in" style:auto-text-indent="false"/>
    </style:style>
    <style:style style:name="P40" style:family="paragraph" style:parent-style-name="Standard" style:master-page-name="Converted2">
      <style:paragraph-properties fo:margin-left="0.6626in" fo:margin-right="0.1516in" fo:margin-top="0.0398in" fo:margin-bottom="0in" loext:contextual-spacing="false" fo:line-height="100%" fo:text-align="start" style:justify-single-word="false" fo:text-indent="-0.3in" style:auto-text-indent="false" style:page-number="auto"/>
    </style:style>
    <style:style style:name="P41" style:family="paragraph" style:parent-style-name="Standard">
      <style:paragraph-properties fo:margin-left="0.6626in" fo:margin-right="0.1516in" fo:margin-top="0in" fo:margin-bottom="0in" loext:contextual-spacing="false" fo:line-height="100%" fo:text-align="start" style:justify-single-word="false" fo:text-indent="-0.3in" style:auto-text-indent="false"/>
    </style:style>
    <style:style style:name="P42" style:family="paragraph" style:parent-style-name="Standard">
      <style:paragraph-properties fo:margin-left="0.9626in" fo:margin-right="0.1508in" fo:margin-top="0in" fo:margin-bottom="0in" loext:contextual-spacing="false" fo:line-height="100%" fo:text-align="justify" style:justify-single-word="false" fo:text-indent="-0.35in" style:auto-text-indent="false"/>
    </style:style>
    <style:style style:name="P43" style:family="paragraph" style:parent-style-name="Standard">
      <style:paragraph-properties fo:margin-left="0.9626in" fo:margin-right="0.152in" fo:margin-top="0in" fo:margin-bottom="0in" loext:contextual-spacing="false" fo:line-height="100%" fo:text-align="justify" style:justify-single-word="false" fo:text-indent="-0.35in" style:auto-text-indent="false"/>
    </style:style>
    <style:style style:name="P44" style:family="paragraph" style:parent-style-name="Standard">
      <style:paragraph-properties fo:margin-left="0.9626in" fo:margin-right="0.1528in" fo:margin-top="0in" fo:margin-bottom="0in" loext:contextual-spacing="false" fo:line-height="100%" fo:text-align="justify" style:justify-single-word="false" fo:text-indent="-0.35in" style:auto-text-indent="false"/>
    </style:style>
    <style:style style:name="P45" style:family="paragraph" style:parent-style-name="Standard">
      <style:paragraph-properties fo:margin-top="0.0047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46" style:family="paragraph" style:parent-style-name="Standard">
      <style:paragraph-properties fo:margin-top="0.0047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47" style:family="paragraph" style:parent-style-name="Standard">
      <style:paragraph-properties fo:margin-left="0.611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48" style:family="paragraph" style:parent-style-name="Standard">
      <style:paragraph-properties fo:margin-left="0.1173in" fo:margin-right="-0.0138in" fo:margin-top="0in" fo:margin-bottom="0in" loext:contextual-spacing="false" fo:line-height="0.1681in" fo:text-align="start" style:justify-single-word="false" fo:text-indent="0in" style:auto-text-indent="false"/>
    </style:style>
    <style:style style:name="P49" style:family="paragraph" style:parent-style-name="Standard">
      <style:paragraph-properties fo:margin-left="0.1075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50" style:family="paragraph" style:parent-style-name="Standard">
      <style:paragraph-properties fo:margin-left="0.1075in" fo:margin-right="-0.0138in" fo:margin-top="0.0189in" fo:margin-bottom="0in" loext:contextual-spacing="false" fo:line-height="100%" fo:text-align="start" style:justify-single-word="false" fo:text-indent="0in" style:auto-text-indent="false"/>
    </style:style>
    <style:style style:name="P51" style:family="paragraph" style:parent-style-name="Standard">
      <style:paragraph-properties fo:margin-left="0.1425in" fo:margin-right="-0.0138in" fo:margin-top="0in" fo:margin-bottom="0in" loext:contextual-spacing="false" fo:line-height="0.1681in" fo:text-align="start" style:justify-single-word="false" fo:text-indent="0in" style:auto-text-indent="false"/>
    </style:style>
    <style:style style:name="P52" style:family="paragraph" style:parent-style-name="Standard">
      <style:paragraph-properties fo:margin-left="0.1425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53" style:family="paragraph" style:parent-style-name="Standard">
      <style:paragraph-properties fo:margin-left="0.1327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54" style:family="paragraph" style:parent-style-name="Standard">
      <style:paragraph-properties fo:margin-left="0.0791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55" style:family="paragraph" style:parent-style-name="Standard">
      <style:paragraph-properties fo:margin-left="0.1028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56" style:family="paragraph" style:parent-style-name="Standard">
      <style:paragraph-properties fo:margin-left="0.0445in" fo:margin-right="-0.0138in" fo:margin-top="0.0484in" fo:margin-bottom="0in" loext:contextual-spacing="false" fo:line-height="0.1681in" fo:text-align="start" style:justify-single-word="false" fo:text-indent="0in" style:auto-text-indent="false"/>
    </style:style>
    <style:style style:name="P57" style:family="paragraph" style:parent-style-name="Standard">
      <style:paragraph-properties fo:margin-left="0.0445in" fo:margin-right="-0.0138in" fo:margin-top="0.0382in" fo:margin-bottom="0in" loext:contextual-spacing="false" fo:line-height="100%" fo:text-align="start" style:justify-single-word="false" fo:text-indent="0in" style:auto-text-indent="false"/>
    </style:style>
    <style:style style:name="P58" style:family="paragraph" style:parent-style-name="Standard">
      <style:paragraph-properties fo:margin-left="0.0445in" fo:margin-right="-0.0138in" fo:margin-top="0.0366in" fo:margin-bottom="0in" loext:contextual-spacing="false" fo:line-height="100%" fo:text-align="start" style:justify-single-word="false" fo:text-indent="0in" style:auto-text-indent="false"/>
    </style:style>
    <style:style style:name="P59" style:family="paragraph" style:parent-style-name="Standard">
      <style:paragraph-properties fo:margin-left="0.0445in" fo:margin-right="-0.0138in" fo:margin-top="0.0307in" fo:margin-bottom="0in" loext:contextual-spacing="false" fo:line-height="100%" fo:text-align="start" style:justify-single-word="false" fo:text-indent="0in" style:auto-text-indent="false"/>
    </style:style>
    <style:style style:name="P60" style:family="paragraph" style:parent-style-name="Standard">
      <style:paragraph-properties fo:margin-left="0.0445in" fo:margin-right="-0.0138in" fo:margin-top="0.0465in" fo:margin-bottom="0in" loext:contextual-spacing="false" fo:line-height="100%" fo:text-align="start" style:justify-single-word="false" fo:text-indent="0in" style:auto-text-indent="false"/>
    </style:style>
    <style:style style:name="P61" style:family="paragraph" style:parent-style-name="Standard">
      <style:paragraph-properties fo:margin-left="0.0445in" fo:margin-right="-0.0138in" fo:margin-top="0.0189in" fo:margin-bottom="0in" loext:contextual-spacing="false" fo:line-height="100%" fo:text-align="start" style:justify-single-word="false" fo:text-indent="0in" style:auto-text-indent="false"/>
    </style:style>
    <style:style style:name="P62" style:family="paragraph" style:parent-style-name="Standard">
      <style:paragraph-properties fo:margin-left="0.0445in" fo:margin-right="-0.0138in" fo:margin-top="0.0283in" fo:margin-bottom="0in" loext:contextual-spacing="false" fo:line-height="100%" fo:text-align="start" style:justify-single-word="false" fo:text-indent="0in" style:auto-text-indent="false"/>
    </style:style>
    <style:style style:name="P63" style:family="paragraph" style:parent-style-name="Standard">
      <style:paragraph-properties fo:margin-left="0.0445in" fo:margin-right="-0.0138in" fo:margin-top="0.0138in" fo:margin-bottom="0in" loext:contextual-spacing="false" fo:line-height="100%" fo:text-align="start" style:justify-single-word="false" fo:text-indent="0in" style:auto-text-indent="false"/>
    </style:style>
    <style:style style:name="P64" style:family="paragraph" style:parent-style-name="Standard">
      <style:paragraph-properties fo:margin-left="0.1811in" fo:margin-right="0.1701in" fo:margin-top="0.0484in" fo:margin-bottom="0in" loext:contextual-spacing="false" fo:line-height="0.1681in" fo:text-align="center" style:justify-single-word="false" fo:text-indent="0in" style:auto-text-indent="false"/>
    </style:style>
    <style:style style:name="P65" style:family="paragraph" style:parent-style-name="Standard">
      <style:paragraph-properties fo:margin-left="0.1736in" fo:margin-right="0.161in" fo:margin-top="0.0484in" fo:margin-bottom="0in" loext:contextual-spacing="false" fo:line-height="0.1681in" fo:text-align="center" style:justify-single-word="false" fo:text-indent="0in" style:auto-text-indent="false"/>
    </style:style>
    <style:style style:name="P66" style:family="paragraph" style:parent-style-name="Standard">
      <style:paragraph-properties fo:margin-left="0.1736in" fo:margin-right="0.161in" fo:margin-top="0in" fo:margin-bottom="0in" loext:contextual-spacing="false" fo:line-height="100%" fo:text-align="center" style:justify-single-word="false" fo:text-indent="0in" style:auto-text-indent="false"/>
    </style:style>
    <style:style style:name="P67" style:family="paragraph" style:parent-style-name="Standard">
      <style:paragraph-properties fo:margin-left="0.1736in" fo:margin-right="0.161in" fo:margin-top="0.0366in" fo:margin-bottom="0in" loext:contextual-spacing="false" fo:line-height="100%" fo:text-align="center" style:justify-single-word="false" fo:text-indent="0in" style:auto-text-indent="false"/>
    </style:style>
    <style:style style:name="P68" style:family="paragraph" style:parent-style-name="Standard">
      <style:paragraph-properties fo:margin-left="0.1311in" fo:margin-right="-0.0138in" fo:margin-top="0.0484in" fo:margin-bottom="0in" loext:contextual-spacing="false" fo:line-height="0.1681in" fo:text-align="start" style:justify-single-word="false" fo:text-indent="0in" style:auto-text-indent="false"/>
    </style:style>
    <style:style style:name="P69" style:family="paragraph" style:parent-style-name="Standard">
      <style:paragraph-properties fo:margin-left="0.1311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70" style:family="paragraph" style:parent-style-name="Standard">
      <style:paragraph-properties fo:margin-left="0.398in" fo:margin-right="0.3862in" fo:margin-top="0.0484in" fo:margin-bottom="0in" loext:contextual-spacing="false" fo:line-height="0.1681in" fo:text-align="center" style:justify-single-word="false" fo:text-indent="0in" style:auto-text-indent="false"/>
    </style:style>
    <style:style style:name="P71" style:family="paragraph" style:parent-style-name="Standard">
      <style:paragraph-properties fo:margin-left="0.398in" fo:margin-right="0.3862in" fo:margin-top="0in" fo:margin-bottom="0in" loext:contextual-spacing="false" fo:line-height="100%" fo:text-align="center" style:justify-single-word="false" fo:text-indent="0in" style:auto-text-indent="false"/>
    </style:style>
    <style:style style:name="P72" style:family="paragraph" style:parent-style-name="Standard">
      <style:paragraph-properties fo:margin-left="0.2311in" fo:margin-right="0.2181in" fo:margin-top="0.0484in" fo:margin-bottom="0in" loext:contextual-spacing="false" fo:line-height="0.1681in" fo:text-align="center" style:justify-single-word="false" fo:text-indent="0in" style:auto-text-indent="false"/>
    </style:style>
    <style:style style:name="P73" style:family="paragraph" style:parent-style-name="Standard">
      <style:paragraph-properties fo:margin-left="0.0445in" fo:margin-right="0.1346in" fo:margin-top="0.0016in" fo:margin-bottom="0in" loext:contextual-spacing="false" fo:line-height="99%" fo:text-align="start" style:justify-single-word="false" fo:text-indent="0in" style:auto-text-indent="false"/>
    </style:style>
    <style:style style:name="P74" style:family="paragraph" style:parent-style-name="Standard">
      <style:paragraph-properties fo:margin-left="0.1819in" fo:margin-right="0.1693in" fo:margin-top="0in" fo:margin-bottom="0in" loext:contextual-spacing="false" fo:line-height="100%" fo:text-align="center" style:justify-single-word="false" fo:text-indent="0in" style:auto-text-indent="false"/>
    </style:style>
    <style:style style:name="P75" style:family="paragraph" style:parent-style-name="Standard">
      <style:paragraph-properties fo:margin-left="0.1819in" fo:margin-right="0.1693in" fo:margin-top="0.0366in" fo:margin-bottom="0in" loext:contextual-spacing="false" fo:line-height="100%" fo:text-align="center" style:justify-single-word="false" fo:text-indent="0in" style:auto-text-indent="false"/>
    </style:style>
    <style:style style:name="P76" style:family="paragraph" style:parent-style-name="Standard">
      <style:paragraph-properties fo:margin-left="0.2252in" fo:margin-right="0.2118in" fo:margin-top="0in" fo:margin-bottom="0in" loext:contextual-spacing="false" fo:line-height="100%" fo:text-align="center" style:justify-single-word="false" fo:text-indent="0in" style:auto-text-indent="false"/>
    </style:style>
    <style:style style:name="P77" style:family="paragraph" style:parent-style-name="Standard">
      <style:paragraph-properties fo:margin-left="0.1811in" fo:margin-right="0.1693in" fo:margin-top="0.0484in" fo:margin-bottom="0in" loext:contextual-spacing="false" fo:line-height="0.1681in" fo:text-align="center" style:justify-single-word="false" fo:text-indent="0in" style:auto-text-indent="false"/>
    </style:style>
    <style:style style:name="P78" style:family="paragraph" style:parent-style-name="Standard">
      <style:paragraph-properties fo:margin-left="0.2083in" fo:margin-right="0.1957in" fo:margin-top="0.0484in" fo:margin-bottom="0in" loext:contextual-spacing="false" fo:line-height="0.1681in" fo:text-align="center" style:justify-single-word="false" fo:text-indent="0in" style:auto-text-indent="false"/>
    </style:style>
    <style:style style:name="P79" style:family="paragraph" style:parent-style-name="Standard">
      <style:paragraph-properties fo:margin-left="0.2665in" fo:margin-right="0.2528in" fo:margin-top="0.0484in" fo:margin-bottom="0in" loext:contextual-spacing="false" fo:line-height="0.1681in" fo:text-align="center" style:justify-single-word="false" fo:text-indent="0in" style:auto-text-indent="false"/>
    </style:style>
    <style:style style:name="P80" style:family="paragraph" style:parent-style-name="Standard">
      <style:paragraph-properties fo:margin-left="0.2665in" fo:margin-right="0.2528in" fo:margin-top="0.0366in" fo:margin-bottom="0in" loext:contextual-spacing="false" fo:line-height="100%" fo:text-align="center" style:justify-single-word="false" fo:text-indent="0in" style:auto-text-indent="false"/>
    </style:style>
    <style:style style:name="P81" style:family="paragraph" style:parent-style-name="Standard">
      <style:paragraph-properties fo:margin-left="0.1362in" fo:margin-right="-0.0138in" fo:margin-top="0.0382in" fo:margin-bottom="0in" loext:contextual-spacing="false" fo:line-height="100%" fo:text-align="start" style:justify-single-word="false" fo:text-indent="0in" style:auto-text-indent="false"/>
    </style:style>
    <style:style style:name="P82" style:family="paragraph" style:parent-style-name="Standard">
      <style:paragraph-properties fo:margin-left="0.1362in" fo:margin-right="-0.0138in" fo:margin-top="0.0465in" fo:margin-bottom="0in" loext:contextual-spacing="false" fo:line-height="100%" fo:text-align="start" style:justify-single-word="false" fo:text-indent="0in" style:auto-text-indent="false"/>
    </style:style>
    <style:style style:name="P83" style:family="paragraph" style:parent-style-name="Standard">
      <style:paragraph-properties fo:margin-left="0.1256in" fo:margin-right="-0.0138in" fo:margin-top="0.0382in" fo:margin-bottom="0in" loext:contextual-spacing="false" fo:line-height="100%" fo:text-align="start" style:justify-single-word="false" fo:text-indent="0in" style:auto-text-indent="false"/>
    </style:style>
    <style:style style:name="P84" style:family="paragraph" style:parent-style-name="Standard">
      <style:paragraph-properties fo:margin-left="0.1256in" fo:margin-right="-0.0138in" fo:margin-top="0.0366in" fo:margin-bottom="0in" loext:contextual-spacing="false" fo:line-height="100%" fo:text-align="start" style:justify-single-word="false" fo:text-indent="0in" style:auto-text-indent="false"/>
    </style:style>
    <style:style style:name="P85" style:family="paragraph" style:parent-style-name="Standard">
      <style:paragraph-properties fo:margin-left="0.1602in" fo:margin-right="0.1465in" fo:margin-top="0.0382in" fo:margin-bottom="0in" loext:contextual-spacing="false" fo:line-height="100%" fo:text-align="center" style:justify-single-word="false" fo:text-indent="0in" style:auto-text-indent="false"/>
    </style:style>
    <style:style style:name="P86" style:family="paragraph" style:parent-style-name="Standard">
      <style:paragraph-properties fo:margin-left="0.1602in" fo:margin-right="0.1465in" fo:margin-top="0.0366in" fo:margin-bottom="0in" loext:contextual-spacing="false" fo:line-height="100%" fo:text-align="center" style:justify-single-word="false" fo:text-indent="0in" style:auto-text-indent="false"/>
    </style:style>
    <style:style style:name="P87" style:family="paragraph" style:parent-style-name="Standard">
      <style:paragraph-properties fo:margin-left="0.3984in" fo:margin-right="0.3862in" fo:margin-top="0.0382in" fo:margin-bottom="0in" loext:contextual-spacing="false" fo:line-height="100%" fo:text-align="center" style:justify-single-word="false" fo:text-indent="0in" style:auto-text-indent="false"/>
    </style:style>
    <style:style style:name="P88" style:family="paragraph" style:parent-style-name="Standard">
      <style:paragraph-properties fo:margin-left="0.3984in" fo:margin-right="0.3862in" fo:margin-top="0.0453in" fo:margin-bottom="0in" loext:contextual-spacing="false" fo:line-height="100%" fo:text-align="center" style:justify-single-word="false" fo:text-indent="0in" style:auto-text-indent="false"/>
    </style:style>
    <style:style style:name="P89" style:family="paragraph" style:parent-style-name="Standard">
      <style:paragraph-properties fo:margin-left="0.1953in" fo:margin-right="0.1839in" fo:margin-top="0.0382in" fo:margin-bottom="0in" loext:contextual-spacing="false" fo:line-height="100%" fo:text-align="center" style:justify-single-word="false" fo:text-indent="0in" style:auto-text-indent="false"/>
    </style:style>
    <style:style style:name="P90" style:family="paragraph" style:parent-style-name="Standard">
      <style:paragraph-properties fo:margin-left="0.1953in" fo:margin-right="0.1839in" fo:margin-top="0.0465in" fo:margin-bottom="0in" loext:contextual-spacing="false" fo:line-height="100%" fo:text-align="center" style:justify-single-word="false" fo:text-indent="0in" style:auto-text-indent="false"/>
    </style:style>
    <style:style style:name="P91" style:family="paragraph" style:parent-style-name="Standard">
      <style:paragraph-properties fo:margin-left="0.1465in" fo:margin-right="0.1346in" fo:margin-top="0.0366in" fo:margin-bottom="0in" loext:contextual-spacing="false" fo:line-height="100%" fo:text-align="center" style:justify-single-word="false" fo:text-indent="0in" style:auto-text-indent="false"/>
    </style:style>
    <style:style style:name="P92" style:family="paragraph" style:parent-style-name="Standard">
      <style:paragraph-properties fo:margin-left="0.1465in" fo:margin-right="0.1346in" fo:margin-top="0.0484in" fo:margin-bottom="0in" loext:contextual-spacing="false" fo:line-height="100%" fo:text-align="center" style:justify-single-word="false" fo:text-indent="0in" style:auto-text-indent="false"/>
    </style:style>
    <style:style style:name="P93" style:family="paragraph" style:parent-style-name="Standard">
      <style:paragraph-properties fo:margin-left="0.2319in" fo:margin-right="0.2173in" fo:margin-top="0.0366in" fo:margin-bottom="0in" loext:contextual-spacing="false" fo:line-height="100%" fo:text-align="center" style:justify-single-word="false" fo:text-indent="0in" style:auto-text-indent="false"/>
    </style:style>
    <style:style style:name="P94" style:family="paragraph" style:parent-style-name="Standard">
      <style:paragraph-properties fo:margin-left="0.161in" fo:margin-right="-0.0138in" fo:margin-top="0.0366in" fo:margin-bottom="0in" loext:contextual-spacing="false" fo:line-height="100%" fo:text-align="start" style:justify-single-word="false" fo:text-indent="0in" style:auto-text-indent="false"/>
    </style:style>
    <style:style style:name="P95" style:family="paragraph" style:parent-style-name="Standard">
      <style:paragraph-properties fo:margin-left="0.161in" fo:margin-right="-0.0138in" fo:margin-top="0.0484in" fo:margin-bottom="0in" loext:contextual-spacing="false" fo:line-height="100%" fo:text-align="start" style:justify-single-word="false" fo:text-indent="0in" style:auto-text-indent="false"/>
    </style:style>
    <style:style style:name="P96" style:family="paragraph" style:parent-style-name="Standard">
      <style:paragraph-properties fo:margin-left="0.2654in" fo:margin-right="0.2516in" fo:margin-top="0.0484in" fo:margin-bottom="0in" loext:contextual-spacing="false" fo:line-height="100%" fo:text-align="center" style:justify-single-word="false" fo:text-indent="0in" style:auto-text-indent="false"/>
    </style:style>
    <style:style style:name="P97" style:family="paragraph" style:parent-style-name="Standard">
      <style:paragraph-properties fo:margin-left="0.1264in" fo:margin-right="-0.0138in" fo:margin-top="0.0465in" fo:margin-bottom="0in" loext:contextual-spacing="false" fo:line-height="100%" fo:text-align="start" style:justify-single-word="false" fo:text-indent="0in" style:auto-text-indent="false"/>
    </style:style>
    <style:style style:name="P98" style:family="paragraph" style:parent-style-name="Standard">
      <style:paragraph-properties fo:margin-top="0.0016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99" style:family="paragraph" style:parent-style-name="Standard">
      <style:paragraph-properties fo:margin-top="0.0016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100" style:family="paragraph" style:parent-style-name="Standard">
      <style:paragraph-properties fo:margin-top="0.0016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101" style:family="paragraph" style:parent-style-name="Standard">
      <style:paragraph-properties fo:margin-left="0.4563in" fo:margin-right="-0.0138in" fo:margin-top="0.0189in" fo:margin-bottom="0in" loext:contextual-spacing="false" fo:line-height="100%" fo:text-align="start" style:justify-single-word="false" fo:text-indent="0in" style:auto-text-indent="false"/>
    </style:style>
    <style:style style:name="P102" style:family="paragraph" style:parent-style-name="Standard">
      <style:paragraph-properties fo:margin-left="0.0457in" fo:margin-right="-0.0138in" fo:margin-top="0.0189in" fo:margin-bottom="0in" loext:contextual-spacing="false" fo:line-height="100%" fo:text-align="start" style:justify-single-word="false" fo:text-indent="0in" style:auto-text-indent="false"/>
    </style:style>
    <style:style style:name="P103" style:family="paragraph" style:parent-style-name="Standard">
      <style:paragraph-properties fo:margin-left="0.1445in" fo:margin-right="-0.0138in" fo:margin-top="0.0189in" fo:margin-bottom="0in" loext:contextual-spacing="false" fo:line-height="100%" fo:text-align="start" style:justify-single-word="false" fo:text-indent="0in" style:auto-text-indent="false"/>
    </style:style>
    <style:style style:name="P104" style:family="paragraph" style:parent-style-name="Standard">
      <style:paragraph-properties fo:margin-left="0.211in" fo:margin-right="-0.0138in" fo:margin-top="0.0307in" fo:margin-bottom="0in" loext:contextual-spacing="false" fo:line-height="100%" fo:text-align="start" style:justify-single-word="false" fo:text-indent="0in" style:auto-text-indent="false"/>
    </style:style>
    <style:style style:name="P105" style:family="paragraph" style:parent-style-name="Standard">
      <style:paragraph-properties fo:margin-left="0.211in" fo:margin-right="-0.0138in" fo:margin-top="0.0283in" fo:margin-bottom="0in" loext:contextual-spacing="false" fo:line-height="100%" fo:text-align="start" style:justify-single-word="false" fo:text-indent="0in" style:auto-text-indent="false"/>
    </style:style>
    <style:style style:name="P106" style:family="paragraph" style:parent-style-name="Standard">
      <style:paragraph-properties fo:margin-left="0.1992in" fo:margin-right="-0.0138in" fo:margin-top="0.0307in" fo:margin-bottom="0in" loext:contextual-spacing="false" fo:line-height="100%" fo:text-align="start" style:justify-single-word="false" fo:text-indent="0in" style:auto-text-indent="false"/>
    </style:style>
    <style:style style:name="P107" style:family="paragraph" style:parent-style-name="Standard">
      <style:paragraph-properties fo:margin-left="0.1992in" fo:margin-right="-0.0138in" fo:margin-top="0.0283in" fo:margin-bottom="0in" loext:contextual-spacing="false" fo:line-height="100%" fo:text-align="start" style:justify-single-word="false" fo:text-indent="0in" style:auto-text-indent="false"/>
    </style:style>
    <style:style style:name="P108" style:family="paragraph" style:parent-style-name="Standard">
      <style:paragraph-properties fo:margin-left="0.4602in" fo:margin-right="0.4472in" fo:margin-top="0.0307in" fo:margin-bottom="0in" loext:contextual-spacing="false" fo:line-height="100%" fo:text-align="center" style:justify-single-word="false" fo:text-indent="0in" style:auto-text-indent="false"/>
    </style:style>
    <style:style style:name="P109" style:family="paragraph" style:parent-style-name="Standard">
      <style:paragraph-properties fo:margin-left="0.3256in" fo:margin-right="0.3126in" fo:margin-top="0.0307in" fo:margin-bottom="0in" loext:contextual-spacing="false" fo:line-height="100%" fo:text-align="center" style:justify-single-word="false" fo:text-indent="0in" style:auto-text-indent="false"/>
    </style:style>
    <style:style style:name="P110" style:family="paragraph" style:parent-style-name="Standard">
      <style:paragraph-properties fo:margin-left="0.3256in" fo:margin-right="0.3126in" fo:margin-top="0.0283in" fo:margin-bottom="0in" loext:contextual-spacing="false" fo:line-height="100%" fo:text-align="center" style:justify-single-word="false" fo:text-indent="0in" style:auto-text-indent="false"/>
    </style:style>
    <style:style style:name="P111" style:family="paragraph" style:parent-style-name="Standard">
      <style:paragraph-properties fo:margin-left="0.7043in" fo:margin-right="5.0929in" fo:margin-top="0.0236in" fo:margin-bottom="0in" loext:contextual-spacing="false" fo:line-height="100%" fo:text-align="justify" style:justify-single-word="false" fo:text-indent="0in" style:auto-text-indent="false"/>
    </style:style>
    <style:style style:name="P112" style:family="paragraph" style:parent-style-name="Standard">
      <style:paragraph-properties fo:margin-left="0.7043in" fo:margin-right="1.3098in" fo:margin-top="0in" fo:margin-bottom="0in" loext:contextual-spacing="false" fo:line-height="152%" fo:text-align="start" style:justify-single-word="false" fo:text-indent="0in" style:auto-text-indent="false"/>
    </style:style>
    <style:style style:name="P113" style:family="paragraph" style:parent-style-name="Standard">
      <style:paragraph-properties fo:margin-left="0.7043in" fo:margin-right="0.1508in" fo:margin-top="0.0055in" fo:margin-bottom="0in" loext:contextual-spacing="false" fo:line-height="0.1583in" fo:text-align="start" style:justify-single-word="false" fo:text-indent="0in" style:auto-text-indent="false"/>
    </style:style>
    <style:style style:name="P114" style:family="paragraph" style:parent-style-name="Standard">
      <style:paragraph-properties fo:margin-left="0.7043in" fo:margin-right="0.8583in" fo:margin-top="0in" fo:margin-bottom="0in" loext:contextual-spacing="false" fo:line-height="100%" fo:text-align="justify" style:justify-single-word="false" fo:text-indent="0in" style:auto-text-indent="false"/>
    </style:style>
    <style:style style:name="P115" style:family="paragraph" style:parent-style-name="Standard">
      <style:paragraph-properties fo:margin-left="0.7043in" fo:margin-right="0.1516in" fo:margin-top="0in" fo:margin-bottom="0in" loext:contextual-spacing="false" fo:line-height="100%" fo:text-align="justify" style:justify-single-word="false" fo:text-indent="0in" style:auto-text-indent="false"/>
    </style:style>
    <style:style style:name="P116" style:family="paragraph" style:parent-style-name="Standard">
      <style:paragraph-properties fo:margin-left="0.3043in" fo:margin-right="-0.0138in" fo:margin-top="0.0189in" fo:margin-bottom="0in" loext:contextual-spacing="false" fo:line-height="100%" fo:text-align="start" style:justify-single-word="false" fo:text-indent="0in" style:auto-text-indent="false"/>
    </style:style>
    <style:style style:name="P117" style:family="paragraph" style:parent-style-name="Standard">
      <style:paragraph-properties fo:margin-left="0.2646in" fo:margin-right="-0.0138in" fo:margin-top="0.0138in" fo:margin-bottom="0in" loext:contextual-spacing="false" fo:line-height="100%" fo:text-align="start" style:justify-single-word="false" fo:text-indent="0in" style:auto-text-indent="false"/>
    </style:style>
    <style:style style:name="P118" style:family="paragraph" style:parent-style-name="Standard">
      <style:paragraph-properties fo:margin-left="0.3827in" fo:margin-right="-0.0138in" fo:margin-top="0.0138in" fo:margin-bottom="0in" loext:contextual-spacing="false" fo:line-height="100%" fo:text-align="start" style:justify-single-word="false" fo:text-indent="0in" style:auto-text-indent="false"/>
    </style:style>
    <style:style style:name="P119" style:family="paragraph" style:parent-style-name="Standard">
      <style:paragraph-properties fo:margin-left="0.2638in" fo:margin-right="-0.0138in" fo:margin-top="0.0138in" fo:margin-bottom="0in" loext:contextual-spacing="false" fo:line-height="100%" fo:text-align="start" style:justify-single-word="false" fo:text-indent="0in" style:auto-text-indent="false"/>
    </style:style>
    <style:style style:name="P120" style:family="paragraph" style:parent-style-name="Standard">
      <style:paragraph-properties fo:margin-top="0.0071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121" style:family="paragraph" style:parent-style-name="Standard">
      <style:paragraph-properties fo:margin-left="0.9626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22" style:family="paragraph" style:parent-style-name="Standard">
      <style:paragraph-properties fo:margin-left="0.6626in" fo:margin-right="0.0835in" fo:margin-top="0in" fo:margin-bottom="0in" loext:contextual-spacing="false" fo:line-height="100%" fo:text-align="justify" style:justify-single-word="false" fo:text-indent="-0.3in" style:auto-text-indent="false"/>
    </style:style>
    <style:style style:name="P123" style:family="paragraph" style:parent-style-name="Standard">
      <style:paragraph-properties fo:margin-left="0.6626in" fo:margin-right="0.0835in" fo:margin-top="0in" fo:margin-bottom="0in" loext:contextual-spacing="false" fo:line-height="99%" fo:text-align="justify" style:justify-single-word="false" fo:text-indent="-0.3in" style:auto-text-indent="false"/>
    </style:style>
    <style:style style:name="P124" style:family="paragraph" style:parent-style-name="Standard">
      <style:paragraph-properties fo:margin-left="0.6626in" fo:margin-right="0.0839in" fo:margin-top="0in" fo:margin-bottom="0in" loext:contextual-spacing="false" fo:line-height="100%" fo:text-align="justify" style:justify-single-word="false" fo:text-indent="-0.3in" style:auto-text-indent="false"/>
    </style:style>
    <style:style style:name="P12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1pt" fo:letter-spacing="-0.0043in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2" style:family="text">
      <style:text-properties style:font-name="Arial" fo:font-size="11pt" fo:letter-spacing="0.0008in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3" style:family="text">
      <style:text-properties style:font-name="Arial" fo:font-size="11pt" fo:letter-spacing="0.0016in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4" style:family="text">
      <style:text-properties style:font-name="Arial" fo:font-size="11pt" fo:letter-spacing="-0.0008in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5" style:family="text">
      <style:text-properties style:font-name="Arial" fo:font-size="11pt" fo:letter-spacing="normal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6" style:family="text">
      <style:text-properties style:font-name="Arial" fo:font-size="11pt" fo:letter-spacing="0.0028in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7" style:family="text">
      <style:text-properties style:font-name="Arial" fo:font-size="11pt" fo:letter-spacing="-0.002in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8" style:family="text">
      <style:text-properties style:font-name="Arial" fo:font-size="11pt" fo:letter-spacing="0.002in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9" style:family="text">
      <style:text-properties style:font-name="Arial" fo:font-size="11pt" style:font-name-asian="Arial1" style:font-size-asian="11pt" style:font-name-complex="Arial1" style:font-size-complex="11pt"/>
    </style:style>
    <style:style style:name="T10" style:family="text">
      <style:text-properties style:font-name="Arial" fo:font-size="10pt" fo:letter-spacing="-0.0008in" style:font-name-asian="Arial1" style:font-size-asian="10pt" style:font-name-complex="Arial1" style:font-size-complex="10pt" style:text-scale="100%"/>
    </style:style>
    <style:style style:name="T11" style:family="text">
      <style:text-properties style:font-name="Arial" fo:font-size="10pt" fo:letter-spacing="-0.0008in" fo:font-style="italic" style:text-underline-style="solid" style:text-underline-width="auto" style:text-underline-color="#000000" style:font-name-asian="Arial1" style:font-size-asian="10pt" style:font-style-asian="italic" style:font-name-complex="Arial1" style:font-size-complex="10pt" style:text-scale="100%"/>
    </style:style>
    <style:style style:name="T12" style:family="text">
      <style:text-properties style:font-name="Arial" fo:font-size="10pt" fo:letter-spacing="-0.000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3" style:family="text">
      <style:text-properties style:font-name="Arial" fo:font-size="10pt" fo:letter-spacing="0.0008in" style:font-name-asian="Arial1" style:font-size-asian="10pt" style:font-name-complex="Arial1" style:font-size-complex="10pt" style:text-scale="100%"/>
    </style:style>
    <style:style style:name="T14" style:family="text">
      <style:text-properties style:font-name="Arial" fo:font-size="10pt" fo:letter-spacing="0.0008in" fo:font-style="italic" style:font-name-asian="Arial1" style:font-size-asian="10pt" style:font-style-asian="italic" style:font-name-complex="Arial1" style:font-size-complex="10pt" style:text-scale="100%"/>
    </style:style>
    <style:style style:name="T15" style:family="text">
      <style:text-properties style:font-name="Arial" fo:font-size="10pt" fo:letter-spacing="0.0008in" fo:font-style="italic" style:text-underline-style="solid" style:text-underline-width="auto" style:text-underline-color="#000000" style:font-name-asian="Arial1" style:font-size-asian="10pt" style:font-style-asian="italic" style:font-name-complex="Arial1" style:font-size-complex="10pt" style:text-scale="100%"/>
    </style:style>
    <style:style style:name="T16" style:family="text">
      <style:text-properties style:font-name="Arial" fo:font-size="10pt" fo:letter-spacing="0.000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7" style:family="text">
      <style:text-properties style:font-name="Arial" fo:font-size="10pt" fo:letter-spacing="normal" style:font-name-asian="Arial1" style:font-size-asian="10pt" style:font-name-complex="Arial1" style:font-size-complex="10pt" style:text-scale="100%"/>
    </style:style>
    <style:style style:name="T18" style:family="text">
      <style:text-properties style:font-name="Arial" fo:font-size="10pt" fo:letter-spacing="normal" fo:font-style="italic" style:font-name-asian="Arial1" style:font-size-asian="10pt" style:font-style-asian="italic" style:font-name-complex="Arial1" style:font-size-complex="10pt" style:text-scale="100%"/>
    </style:style>
    <style:style style:name="T19" style:family="text">
      <style:text-properties style:font-name="Arial" fo:font-size="10pt" fo:letter-spacing="normal" fo:font-style="italic" style:text-underline-style="solid" style:text-underline-width="auto" style:text-underline-color="#000000" style:font-name-asian="Arial1" style:font-size-asian="10pt" style:font-style-asian="italic" style:font-name-complex="Arial1" style:font-size-complex="10pt" style:text-scale="100%"/>
    </style:style>
    <style:style style:name="T20" style:family="text">
      <style:text-properties style:font-name="Arial" fo:font-size="10pt" fo:letter-spacing="normal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1" style:family="text">
      <style:text-properties style:font-name="Arial" fo:font-size="10pt" fo:letter-spacing="-0.0016in" style:font-name-asian="Arial1" style:font-size-asian="10pt" style:font-name-complex="Arial1" style:font-size-complex="10pt" style:text-scale="100%"/>
    </style:style>
    <style:style style:name="T22" style:family="text">
      <style:text-properties style:font-name="Arial" fo:font-size="10pt" fo:letter-spacing="-0.0016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3" style:family="text">
      <style:text-properties style:font-name="Arial" fo:font-size="10pt" fo:letter-spacing="0.0035in" style:font-name-asian="Arial1" style:font-size-asian="10pt" style:font-name-complex="Arial1" style:font-size-complex="10pt" style:text-scale="100%"/>
    </style:style>
    <style:style style:name="T24" style:family="text">
      <style:text-properties style:font-name="Arial" fo:font-size="10pt" fo:letter-spacing="0.003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5" style:family="text">
      <style:text-properties style:font-name="Arial" fo:font-size="10pt" fo:letter-spacing="-0.0055in" style:font-name-asian="Arial1" style:font-size-asian="10pt" style:font-name-complex="Arial1" style:font-size-complex="10pt" style:text-scale="100%"/>
    </style:style>
    <style:style style:name="T26" style:family="text">
      <style:text-properties style:font-name="Arial" fo:font-size="10pt" fo:letter-spacing="-0.005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7" style:family="text">
      <style:text-properties style:font-name="Arial" fo:font-size="10pt" fo:letter-spacing="-0.0043in" style:font-name-asian="Arial1" style:font-size-asian="10pt" style:font-name-complex="Arial1" style:font-size-complex="10pt" style:text-scale="100%"/>
    </style:style>
    <style:style style:name="T28" style:family="text">
      <style:text-properties style:font-name="Arial" fo:font-size="10pt" fo:letter-spacing="-0.0043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9" style:family="text">
      <style:text-properties style:font-name="Arial" fo:font-size="10pt" fo:letter-spacing="0.0016in" style:font-name-asian="Arial1" style:font-size-asian="10pt" style:font-name-complex="Arial1" style:font-size-complex="10pt" style:text-scale="100%"/>
    </style:style>
    <style:style style:name="T30" style:family="text">
      <style:text-properties style:font-name="Arial" fo:font-size="10pt" fo:letter-spacing="0.0016in" fo:font-style="italic" style:font-name-asian="Arial1" style:font-size-asian="10pt" style:font-style-asian="italic" style:font-name-complex="Arial1" style:font-size-complex="10pt" style:text-scale="100%"/>
    </style:style>
    <style:style style:name="T31" style:family="text">
      <style:text-properties style:font-name="Arial" fo:font-size="10pt" fo:letter-spacing="0.0016in" fo:font-style="italic" style:text-underline-style="solid" style:text-underline-width="auto" style:text-underline-color="#000000" style:font-name-asian="Arial1" style:font-size-asian="10pt" style:font-style-asian="italic" style:font-name-complex="Arial1" style:font-size-complex="10pt" style:text-scale="100%"/>
    </style:style>
    <style:style style:name="T32" style:family="text">
      <style:text-properties style:font-name="Arial" fo:font-size="10pt" fo:letter-spacing="0.0016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33" style:family="text">
      <style:text-properties style:font-name="Arial" fo:font-size="10pt" fo:letter-spacing="-0.0047in" style:font-name-asian="Arial1" style:font-size-asian="10pt" style:font-name-complex="Arial1" style:font-size-complex="10pt" style:text-scale="100%"/>
    </style:style>
    <style:style style:name="T34" style:family="text">
      <style:text-properties style:font-name="Arial" fo:font-size="10pt" fo:letter-spacing="-0.0047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35" style:family="text">
      <style:text-properties style:font-name="Arial" fo:font-size="10pt" fo:letter-spacing="-0.0091in" style:font-name-asian="Arial1" style:font-size-asian="10pt" style:font-name-complex="Arial1" style:font-size-complex="10pt" style:text-scale="100%"/>
    </style:style>
    <style:style style:name="T36" style:family="text">
      <style:text-properties style:font-name="Arial" fo:font-size="10pt" fo:letter-spacing="-0.0091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37" style:family="text">
      <style:text-properties style:font-name="Arial" fo:font-size="10pt" fo:letter-spacing="0.0028in" style:font-name-asian="Arial1" style:font-size-asian="10pt" style:font-name-complex="Arial1" style:font-size-complex="10pt" style:text-scale="100%"/>
    </style:style>
    <style:style style:name="T38" style:family="text">
      <style:text-properties style:font-name="Arial" fo:font-size="10pt" fo:letter-spacing="0.0028in" fo:font-style="italic" style:text-underline-style="solid" style:text-underline-width="auto" style:text-underline-color="#000000" style:font-name-asian="Arial1" style:font-size-asian="10pt" style:font-style-asian="italic" style:font-name-complex="Arial1" style:font-size-complex="10pt" style:text-scale="100%"/>
    </style:style>
    <style:style style:name="T39" style:family="text">
      <style:text-properties style:font-name="Arial" fo:font-size="10pt" fo:letter-spacing="0.002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40" style:family="text">
      <style:text-properties style:font-name="Arial" fo:font-size="10pt" fo:letter-spacing="0.0063in" style:font-name-asian="Arial1" style:font-size-asian="10pt" style:font-name-complex="Arial1" style:font-size-complex="10pt" style:text-scale="100%"/>
    </style:style>
    <style:style style:name="T41" style:family="text">
      <style:text-properties style:font-name="Arial" fo:font-size="10pt" fo:letter-spacing="0.0063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42" style:family="text">
      <style:text-properties style:font-name="Arial" fo:font-size="10pt" fo:letter-spacing="0.002in" style:font-name-asian="Arial1" style:font-size-asian="10pt" style:font-name-complex="Arial1" style:font-size-complex="10pt" style:text-scale="100%"/>
    </style:style>
    <style:style style:name="T43" style:family="text">
      <style:text-properties style:font-name="Arial" fo:font-size="10pt" fo:letter-spacing="0.002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44" style:family="text">
      <style:text-properties style:font-name="Arial" fo:font-size="10pt" fo:letter-spacing="0.0075in" style:font-name-asian="Arial1" style:font-size-asian="10pt" style:font-name-complex="Arial1" style:font-size-complex="10pt" style:text-scale="100%"/>
    </style:style>
    <style:style style:name="T45" style:family="text">
      <style:text-properties style:font-name="Arial" fo:font-size="10pt" fo:letter-spacing="0.007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46" style:family="text">
      <style:text-properties style:font-name="Arial" fo:font-size="10pt" fo:letter-spacing="0.0071in" style:font-name-asian="Arial1" style:font-size-asian="10pt" style:font-name-complex="Arial1" style:font-size-complex="10pt" style:text-scale="100%"/>
    </style:style>
    <style:style style:name="T47" style:family="text">
      <style:text-properties style:font-name="Arial" fo:font-size="10pt" fo:letter-spacing="0.0071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48" style:family="text">
      <style:text-properties style:font-name="Arial" fo:font-size="10pt" fo:letter-spacing="0.0102in" style:font-name-asian="Arial1" style:font-size-asian="10pt" style:font-name-complex="Arial1" style:font-size-complex="10pt" style:text-scale="100%"/>
    </style:style>
    <style:style style:name="T49" style:family="text">
      <style:text-properties style:font-name="Arial" fo:font-size="10pt" fo:letter-spacing="0.0043in" style:font-name-asian="Arial1" style:font-size-asian="10pt" style:font-name-complex="Arial1" style:font-size-complex="10pt" style:text-scale="100%"/>
    </style:style>
    <style:style style:name="T50" style:family="text">
      <style:text-properties style:font-name="Arial" fo:font-size="10pt" fo:letter-spacing="0.0043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51" style:family="text">
      <style:text-properties style:font-name="Arial" fo:font-size="10pt" fo:letter-spacing="-0.002in" style:font-name-asian="Arial1" style:font-size-asian="10pt" style:font-name-complex="Arial1" style:font-size-complex="10pt" style:text-scale="100%"/>
    </style:style>
    <style:style style:name="T52" style:family="text">
      <style:text-properties style:font-name="Arial" fo:font-size="10pt" fo:letter-spacing="-0.002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53" style:family="text">
      <style:text-properties style:font-name="Arial" fo:font-size="10pt" fo:letter-spacing="0.0146in" style:font-name-asian="Arial1" style:font-size-asian="10pt" style:font-name-complex="Arial1" style:font-size-complex="10pt" style:text-scale="100%"/>
    </style:style>
    <style:style style:name="T54" style:family="text">
      <style:text-properties style:font-name="Arial" fo:font-size="10pt" fo:letter-spacing="0.0118in" fo:font-style="italic" style:font-name-asian="Arial1" style:font-size-asian="10pt" style:font-style-asian="italic" style:font-name-complex="Arial1" style:font-size-complex="10pt" style:text-scale="100%"/>
    </style:style>
    <style:style style:name="T55" style:family="text">
      <style:text-properties style:font-name="Arial" fo:font-size="10pt" fo:letter-spacing="0.0118in" style:font-name-asian="Arial1" style:font-size-asian="10pt" style:font-name-complex="Arial1" style:font-size-complex="10pt" style:text-scale="100%"/>
    </style:style>
    <style:style style:name="T56" style:family="text">
      <style:text-properties style:font-name="Arial" fo:font-size="10pt" fo:letter-spacing="0.0165in" fo:font-style="italic" style:font-name-asian="Arial1" style:font-size-asian="10pt" style:font-style-asian="italic" style:font-name-complex="Arial1" style:font-size-complex="10pt" style:text-scale="100%"/>
    </style:style>
    <style:style style:name="T57" style:family="text">
      <style:text-properties style:font-name="Arial" fo:font-size="10pt" fo:letter-spacing="0.0165in" style:font-name-asian="Arial1" style:font-size-asian="10pt" style:font-name-complex="Arial1" style:font-size-complex="10pt" style:text-scale="100%"/>
    </style:style>
    <style:style style:name="T58" style:family="text">
      <style:text-properties style:font-name="Arial" fo:font-size="10pt" fo:letter-spacing="0.016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59" style:family="text">
      <style:text-properties style:font-name="Arial" fo:font-size="10pt" fo:letter-spacing="-0.0252in" fo:font-style="italic" style:font-name-asian="Arial1" style:font-size-asian="10pt" style:font-style-asian="italic" style:font-name-complex="Arial1" style:font-size-complex="10pt" style:text-scale="100%"/>
    </style:style>
    <style:style style:name="T60" style:family="text">
      <style:text-properties style:font-name="Arial" fo:font-size="10pt" fo:letter-spacing="0.0083in" fo:font-style="italic" style:font-name-asian="Arial1" style:font-size-asian="10pt" style:font-style-asian="italic" style:font-name-complex="Arial1" style:font-size-complex="10pt" style:text-scale="100%"/>
    </style:style>
    <style:style style:name="T61" style:family="text">
      <style:text-properties style:font-name="Arial" fo:font-size="10pt" fo:letter-spacing="0.0083in" style:font-name-asian="Arial1" style:font-size-asian="10pt" style:font-name-complex="Arial1" style:font-size-complex="10pt" style:text-scale="100%"/>
    </style:style>
    <style:style style:name="T62" style:family="text">
      <style:text-properties style:font-name="Arial" fo:font-size="10pt" fo:letter-spacing="0.0083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63" style:family="text">
      <style:text-properties style:font-name="Arial" fo:font-size="10pt" fo:letter-spacing="0.0091in" style:font-name-asian="Arial1" style:font-size-asian="10pt" style:font-name-complex="Arial1" style:font-size-complex="10pt" style:text-scale="100%"/>
    </style:style>
    <style:style style:name="T64" style:family="text">
      <style:text-properties style:font-name="Arial" fo:font-size="10pt" fo:letter-spacing="-0.0071in" style:font-name-asian="Arial1" style:font-size-asian="10pt" style:font-name-complex="Arial1" style:font-size-complex="10pt" style:text-scale="100%"/>
    </style:style>
    <style:style style:name="T65" style:family="text">
      <style:text-properties style:font-name="Arial" fo:font-size="10pt" fo:letter-spacing="-0.0063in" style:font-name-asian="Arial1" style:font-size-asian="10pt" style:font-name-complex="Arial1" style:font-size-complex="10pt" style:text-scale="100%"/>
    </style:style>
    <style:style style:name="T66" style:family="text">
      <style:text-properties style:font-name="Arial" fo:font-size="10pt" fo:letter-spacing="-0.0063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67" style:family="text">
      <style:text-properties style:font-name="Arial" fo:font-size="10pt" fo:letter-spacing="-0.0028in" style:font-name-asian="Arial1" style:font-size-asian="10pt" style:font-name-complex="Arial1" style:font-size-complex="10pt" style:text-scale="100%"/>
    </style:style>
    <style:style style:name="T68" style:family="text">
      <style:text-properties style:font-name="Arial" fo:font-size="10pt" fo:letter-spacing="-0.002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69" style:family="text">
      <style:text-properties style:font-name="Arial" fo:font-size="10pt" style:font-name-asian="Arial1" style:font-size-asian="10pt" style:font-name-complex="Arial1" style:font-size-complex="10pt"/>
    </style:style>
    <style:style style:name="T70" style:family="text">
      <style:text-properties style:font-name="Arial" fo:font-size="10pt" fo:letter-spacing="-0.003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71" style:family="text">
      <style:text-properties style:font-name="Arial" fo:font-size="10pt" fo:letter-spacing="-0.0035in" style:font-name-asian="Arial1" style:font-size-asian="10pt" style:font-name-complex="Arial1" style:font-size-complex="10pt" style:text-scale="100%"/>
    </style:style>
    <style:style style:name="T72" style:family="text">
      <style:text-properties style:font-name="Arial" fo:font-size="10pt" fo:letter-spacing="0.0264in" style:font-name-asian="Arial1" style:font-size-asian="10pt" style:font-name-complex="Arial1" style:font-size-complex="10pt" style:text-scale="100%"/>
    </style:style>
    <style:style style:name="T73" style:family="text">
      <style:text-properties style:font-name="Arial" fo:font-size="10pt" fo:letter-spacing="0.0264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74" style:family="text">
      <style:text-properties style:font-name="Arial" fo:font-size="10pt" fo:letter-spacing="0.0193in" style:font-name-asian="Arial1" style:font-size-asian="10pt" style:font-name-complex="Arial1" style:font-size-complex="10pt" style:text-scale="100%"/>
    </style:style>
    <style:style style:name="T75" style:family="text">
      <style:text-properties style:font-name="Arial" fo:font-size="10pt" fo:letter-spacing="0.0252in" style:font-name-asian="Arial1" style:font-size-asian="10pt" style:font-name-complex="Arial1" style:font-size-complex="10pt" style:text-scale="100%"/>
    </style:style>
    <style:style style:name="T76" style:family="text">
      <style:text-properties style:font-name="Arial" fo:font-size="10pt" fo:letter-spacing="0.0236in" style:font-name-asian="Arial1" style:font-size-asian="10pt" style:font-name-complex="Arial1" style:font-size-complex="10pt" style:text-scale="100%"/>
    </style:style>
    <style:style style:name="T77" style:family="text">
      <style:text-properties style:font-name="Arial" fo:font-size="10pt" fo:letter-spacing="0.0228in" style:font-name-asian="Arial1" style:font-size-asian="10pt" style:font-name-complex="Arial1" style:font-size-complex="10pt" style:text-scale="100%"/>
    </style:style>
    <style:style style:name="T78" style:family="text">
      <style:text-properties style:font-name="Arial" fo:font-size="10pt" fo:letter-spacing="0.0256in" style:font-name-asian="Arial1" style:font-size-asian="10pt" style:font-name-complex="Arial1" style:font-size-complex="10pt" style:text-scale="100%"/>
    </style:style>
    <style:style style:name="T79" style:family="text">
      <style:text-properties style:font-name="Arial" fo:font-size="10pt" fo:letter-spacing="0.022in" style:font-name-asian="Arial1" style:font-size-asian="10pt" style:font-name-complex="Arial1" style:font-size-complex="10pt" style:text-scale="100%"/>
    </style:style>
    <style:style style:name="T80" style:family="text">
      <style:text-properties style:font-name="Arial" fo:font-size="10pt" fo:letter-spacing="0.0244in" style:font-name-asian="Arial1" style:font-size-asian="10pt" style:font-name-complex="Arial1" style:font-size-complex="10pt" style:text-scale="100%"/>
    </style:style>
    <style:style style:name="T81" style:family="text">
      <style:text-properties style:font-name="Arial" fo:font-size="10pt" fo:letter-spacing="0.0161in" style:font-name-asian="Arial1" style:font-size-asian="10pt" style:font-name-complex="Arial1" style:font-size-complex="10pt" style:text-scale="100%"/>
    </style:style>
    <style:style style:name="T82" style:family="text">
      <style:text-properties style:font-name="Arial" fo:font-size="10pt" fo:letter-spacing="0.0209in" style:font-name-asian="Arial1" style:font-size-asian="10pt" style:font-name-complex="Arial1" style:font-size-complex="10pt" style:text-scale="100%"/>
    </style:style>
    <style:style style:name="T83" style:family="text">
      <style:text-properties style:font-name="Arial" fo:font-size="10pt" fo:letter-spacing="0.0201in" style:font-name-asian="Arial1" style:font-size-asian="10pt" style:font-name-complex="Arial1" style:font-size-complex="10pt" style:text-scale="100%"/>
    </style:style>
    <style:style style:name="T84" style:family="text">
      <style:text-properties style:font-name="Arial" fo:font-size="10pt" fo:letter-spacing="0.0154in" style:font-name-asian="Arial1" style:font-size-asian="10pt" style:font-name-complex="Arial1" style:font-size-complex="10pt" style:text-scale="100%"/>
    </style:style>
    <style:style style:name="T85" style:family="text">
      <style:text-properties style:font-name="Arial" fo:font-size="10pt" fo:letter-spacing="0.0217in" style:font-name-asian="Arial1" style:font-size-asian="10pt" style:font-name-complex="Arial1" style:font-size-complex="10pt" style:text-scale="100%"/>
    </style:style>
    <style:style style:name="T86" style:family="text">
      <style:text-properties style:font-name="Arial" fo:font-size="10pt" fo:letter-spacing="0.0272in" style:font-name-asian="Arial1" style:font-size-asian="10pt" style:font-name-complex="Arial1" style:font-size-complex="10pt" style:text-scale="100%"/>
    </style:style>
    <style:style style:name="T87" style:family="text">
      <style:text-properties style:font-name="Arial" fo:font-size="10pt" fo:letter-spacing="0.0272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88" style:family="text">
      <style:text-properties style:font-name="Arial" fo:font-size="10pt" fo:letter-spacing="0.0134in" style:font-name-asian="Arial1" style:font-size-asian="10pt" style:font-name-complex="Arial1" style:font-size-complex="10pt" style:text-scale="100%"/>
    </style:style>
    <style:style style:name="T89" style:family="text">
      <style:text-properties style:font-name="Arial" fo:font-size="10pt" fo:letter-spacing="0.0055in" style:font-name-asian="Arial1" style:font-size-asian="10pt" style:font-name-complex="Arial1" style:font-size-complex="10pt" style:text-scale="100%"/>
    </style:style>
    <style:style style:name="T90" style:family="text">
      <style:text-properties style:font-name="Arial" fo:font-size="10pt" fo:letter-spacing="0.005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91" style:family="text">
      <style:text-properties style:font-name="Arial" fo:font-size="10pt" fo:letter-spacing="-0.0083in" style:font-name-asian="Arial1" style:font-size-asian="10pt" style:font-name-complex="Arial1" style:font-size-complex="10pt" style:text-scale="100%"/>
    </style:style>
    <style:style style:name="T92" style:family="text">
      <style:text-properties style:font-name="Arial" fo:font-size="10pt" fo:letter-spacing="0.0047in" style:font-name-asian="Arial1" style:font-size-asian="10pt" style:font-name-complex="Arial1" style:font-size-complex="10pt" style:text-scale="100%"/>
    </style:style>
    <style:style style:name="T93" style:family="text">
      <style:text-properties style:font-name="Arial" fo:font-size="10pt" fo:letter-spacing="0.0047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94" style:family="text">
      <style:text-properties style:font-name="Arial" fo:font-size="10pt" fo:letter-spacing="0.0181in" style:font-name-asian="Arial1" style:font-size-asian="10pt" style:font-name-complex="Arial1" style:font-size-complex="10pt" style:text-scale="100%"/>
    </style:style>
    <style:style style:name="T95" style:family="text">
      <style:text-properties style:font-name="Arial" fo:font-size="10pt" fo:letter-spacing="0.0173in" style:font-name-asian="Arial1" style:font-size-asian="10pt" style:font-name-complex="Arial1" style:font-size-complex="10pt" style:text-scale="100%"/>
    </style:style>
    <style:style style:name="T96" style:family="text">
      <style:text-properties style:font-name="Arial" fo:font-size="10pt" fo:letter-spacing="0.0173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97" style:family="text">
      <style:text-properties style:font-name="Arial" fo:font-size="10pt" fo:letter-spacing="0.0138in" style:font-name-asian="Arial1" style:font-size-asian="10pt" style:font-name-complex="Arial1" style:font-size-complex="10pt" style:text-scale="100%"/>
    </style:style>
    <style:style style:name="T98" style:family="text">
      <style:text-properties style:font-name="Arial" fo:font-size="10pt" fo:letter-spacing="0.011in" style:font-name-asian="Arial1" style:font-size-asian="10pt" style:font-name-complex="Arial1" style:font-size-complex="10pt" style:text-scale="100%"/>
    </style:style>
    <style:style style:name="T99" style:family="text">
      <style:text-properties style:font-name="Arial" fo:font-size="10pt" fo:letter-spacing="0.0098in" style:font-name-asian="Arial1" style:font-size-asian="10pt" style:font-name-complex="Arial1" style:font-size-complex="10pt" style:text-scale="100%"/>
    </style:style>
    <style:style style:name="T100" style:family="text">
      <style:text-properties style:font-name="Arial" fo:font-size="10pt" fo:letter-spacing="0.0311in" style:font-name-asian="Arial1" style:font-size-asian="10pt" style:font-name-complex="Arial1" style:font-size-complex="10pt" style:text-scale="100%"/>
    </style:style>
    <style:style style:name="T101" style:family="text">
      <style:text-properties style:font-name="Arial" fo:font-size="10pt" fo:letter-spacing="0.0299in" style:font-name-asian="Arial1" style:font-size-asian="10pt" style:font-name-complex="Arial1" style:font-size-complex="10pt" style:text-scale="100%"/>
    </style:style>
    <style:style style:name="T102" style:family="text">
      <style:text-properties style:font-name="Arial" fo:font-size="10pt" fo:letter-spacing="0.0299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03" style:family="text">
      <style:text-properties style:font-name="Arial" fo:font-size="10pt" fo:letter-spacing="0.0283in" style:font-name-asian="Arial1" style:font-size-asian="10pt" style:font-name-complex="Arial1" style:font-size-complex="10pt" style:text-scale="100%"/>
    </style:style>
    <style:style style:name="T104" style:family="text">
      <style:text-properties style:font-name="Arial" fo:font-size="10pt" fo:letter-spacing="0.0319in" style:font-name-asian="Arial1" style:font-size-asian="10pt" style:font-name-complex="Arial1" style:font-size-complex="10pt" style:text-scale="100%"/>
    </style:style>
    <style:style style:name="T105" style:family="text">
      <style:text-properties style:font-name="Arial" fo:font-size="10pt" fo:letter-spacing="0.028in" style:font-name-asian="Arial1" style:font-size-asian="10pt" style:font-name-complex="Arial1" style:font-size-complex="10pt" style:text-scale="100%"/>
    </style:style>
    <style:style style:name="T106" style:family="text">
      <style:text-properties style:font-name="Arial" fo:font-size="10pt" fo:letter-spacing="0.0291in" style:font-name-asian="Arial1" style:font-size-asian="10pt" style:font-name-complex="Arial1" style:font-size-complex="10pt" style:text-scale="100%"/>
    </style:style>
    <style:style style:name="T107" style:family="text">
      <style:text-properties style:font-name="Arial" fo:font-size="10pt" fo:letter-spacing="0.0291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08" style:family="text">
      <style:text-properties style:font-name="Arial" fo:font-size="10pt" fo:letter-spacing="0.0126in" style:font-name-asian="Arial1" style:font-size-asian="10pt" style:font-name-complex="Arial1" style:font-size-complex="10pt" style:text-scale="100%"/>
    </style:style>
    <style:style style:name="T109" style:family="text">
      <style:text-properties style:font-name="Arial" fo:font-size="10pt" fo:letter-spacing="-0.0118in" style:font-name-asian="Arial1" style:font-size-asian="10pt" style:font-name-complex="Arial1" style:font-size-complex="10pt" style:text-scale="100%"/>
    </style:style>
    <style:style style:name="T110" style:family="text">
      <style:text-properties style:font-name="Arial" fo:font-size="10pt" fo:letter-spacing="0.0307in" style:font-name-asian="Arial1" style:font-size-asian="10pt" style:font-name-complex="Arial1" style:font-size-complex="10pt" style:text-scale="100%"/>
    </style:style>
    <style:style style:name="T111" style:family="text">
      <style:text-properties style:font-name="Arial" fo:font-size="10pt" fo:letter-spacing="0.0339in" style:font-name-asian="Arial1" style:font-size-asian="10pt" style:font-name-complex="Arial1" style:font-size-complex="10pt" style:text-scale="100%"/>
    </style:style>
    <style:style style:name="T112" style:family="text">
      <style:text-properties style:font-name="Arial" fo:font-size="10pt" fo:letter-spacing="0.0335in" style:font-name-asian="Arial1" style:font-size-asian="10pt" style:font-name-complex="Arial1" style:font-size-complex="10pt" style:text-scale="100%"/>
    </style:style>
    <style:style style:name="T113" style:family="text">
      <style:text-properties style:font-name="Arial" fo:font-size="10pt" fo:letter-spacing="0.0366in" style:font-name-asian="Arial1" style:font-size-asian="10pt" style:font-name-complex="Arial1" style:font-size-complex="10pt" style:text-scale="100%"/>
    </style:style>
    <style:style style:name="T114" style:family="text">
      <style:text-properties style:font-name="Arial" fo:font-size="10pt" fo:letter-spacing="0.0346in" style:font-name-asian="Arial1" style:font-size-asian="10pt" style:font-name-complex="Arial1" style:font-size-complex="10pt" style:text-scale="100%"/>
    </style:style>
    <style:style style:name="T115" style:family="text">
      <style:text-properties style:font-name="Arial" fo:font-size="10pt" fo:letter-spacing="0.0189in" style:font-name-asian="Arial1" style:font-size-asian="10pt" style:font-name-complex="Arial1" style:font-size-complex="10pt" style:text-scale="100%"/>
    </style:style>
    <style:style style:name="T116" style:family="text">
      <style:text-properties style:font-name="Arial" fo:font-size="10pt" fo:letter-spacing="-0.007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17" style:family="text">
      <style:text-properties style:font-name="Arial" fo:font-size="10pt" fo:letter-spacing="-0.0075in" style:font-name-asian="Arial1" style:font-size-asian="10pt" style:font-name-complex="Arial1" style:font-size-complex="10pt" style:text-scale="100%"/>
    </style:style>
    <style:style style:name="T118" style:family="text">
      <style:text-properties style:font-name="Arial" fo:font-size="10pt" fo:letter-spacing="0.0382in" style:font-name-asian="Arial1" style:font-size-asian="10pt" style:font-name-complex="Arial1" style:font-size-complex="10pt" style:text-scale="100%"/>
    </style:style>
    <style:style style:name="T119" style:family="text">
      <style:text-properties style:font-name="Arial" fo:font-size="10pt" fo:letter-spacing="0.0354in" style:font-name-asian="Arial1" style:font-size-asian="10pt" style:font-name-complex="Arial1" style:font-size-complex="10pt" style:text-scale="100%"/>
    </style:style>
    <style:style style:name="T120" style:family="text">
      <style:text-properties style:font-name="Arial" fo:font-size="10pt" fo:letter-spacing="0.0374in" style:font-name-asian="Arial1" style:font-size-asian="10pt" style:font-name-complex="Arial1" style:font-size-complex="10pt" style:text-scale="100%"/>
    </style:style>
    <style:style style:name="T121" style:family="text">
      <style:text-properties style:font-name="Arial" fo:font-size="10pt" fo:letter-spacing="0.039in" style:font-name-asian="Arial1" style:font-size-asian="10pt" style:font-name-complex="Arial1" style:font-size-complex="10pt" style:text-scale="100%"/>
    </style:style>
    <style:style style:name="T122" style:family="text">
      <style:text-properties style:font-name="Arial" fo:font-size="10pt" fo:letter-spacing="-0.0146in" style:font-name-asian="Arial1" style:font-size-asian="10pt" style:font-name-complex="Arial1" style:font-size-complex="10pt" style:text-scale="100%"/>
    </style:style>
    <style:style style:name="T123" style:family="text">
      <style:text-properties style:font-name="Arial" fo:font-size="10pt" fo:letter-spacing="0.0362in" style:font-name-asian="Arial1" style:font-size-asian="10pt" style:font-name-complex="Arial1" style:font-size-complex="10pt" style:text-scale="100%"/>
    </style:style>
    <style:style style:name="T124" style:family="text">
      <style:text-properties style:font-name="Arial" fo:font-size="10pt" fo:letter-spacing="0.0327in" style:font-name-asian="Arial1" style:font-size-asian="10pt" style:font-name-complex="Arial1" style:font-size-complex="10pt" style:text-scale="100%"/>
    </style:style>
    <style:style style:name="T125" style:family="text">
      <style:text-properties style:font-name="Arial" fo:font-size="10pt" fo:letter-spacing="-0.0098in" style:font-name-asian="Arial1" style:font-size-asian="10pt" style:font-name-complex="Arial1" style:font-size-complex="10pt" style:text-scale="100%"/>
    </style:style>
    <style:style style:name="T126" style:family="text">
      <style:text-properties style:font-name="Arial" fo:font-size="10.5pt" fo:letter-spacing="normal" style:font-name-asian="Arial1" style:font-size-asian="10.5pt" style:font-name-complex="Arial1" style:font-size-complex="10.5pt" style:text-scale="100%"/>
    </style:style>
    <style:style style:name="T127" style:family="text">
      <style:text-properties style:font-name="Arial" fo:font-size="10.5pt" fo:letter-spacing="-0.0008in" style:font-name-asian="Arial1" style:font-size-asian="10.5pt" style:font-name-complex="Arial1" style:font-size-complex="10.5pt" style:text-scale="100%"/>
    </style:style>
    <style:style style:name="T128" style:family="text">
      <style:text-properties style:font-name="Arial" fo:font-size="10.5pt" fo:letter-spacing="0.0008in" style:font-name-asian="Arial1" style:font-size-asian="10.5pt" style:font-name-complex="Arial1" style:font-size-complex="10.5pt" style:text-scale="100%"/>
    </style:style>
    <style:style style:name="T129" style:family="text">
      <style:text-properties style:font-name="Arial" fo:font-size="10.5pt" fo:letter-spacing="0.0291in" style:font-name-asian="Arial1" style:font-size-asian="10.5pt" style:font-name-complex="Arial1" style:font-size-complex="10.5pt" style:text-scale="100%"/>
    </style:style>
    <style:style style:name="T130" style:family="text">
      <style:text-properties style:font-name="Arial" fo:font-size="9pt" fo:letter-spacing="normal" style:font-name-asian="Arial1" style:font-size-asian="9pt" style:font-name-complex="Arial1" style:font-size-complex="9pt" style:text-scale="100%"/>
    </style:style>
    <style:style style:name="T131" style:family="text">
      <style:text-properties style:font-name="Arial" fo:font-size="9pt" fo:letter-spacing="0.0008in" style:font-name-asian="Arial1" style:font-size-asian="9pt" style:font-name-complex="Arial1" style:font-size-complex="9pt" style:text-scale="100%"/>
    </style:style>
    <style:style style:name="T132" style:family="text">
      <style:text-properties style:font-name="Arial" fo:font-size="9pt" fo:letter-spacing="-0.0028in" style:font-name-asian="Arial1" style:font-size-asian="9pt" style:font-name-complex="Arial1" style:font-size-complex="9pt" style:text-scale="100%"/>
    </style:style>
    <style:style style:name="T133" style:family="text">
      <style:text-properties style:font-name="Arial" fo:font-size="9pt" fo:letter-spacing="-0.0008in" style:font-name-asian="Arial1" style:font-size-asian="9pt" style:font-name-complex="Arial1" style:font-size-complex="9pt" style:text-scale="100%"/>
    </style:style>
    <style:style style:name="T134" style:family="text">
      <style:text-properties style:font-name="Arial" fo:font-size="9pt" fo:letter-spacing="-0.0016in" style:font-name-asian="Arial1" style:font-size-asian="9pt" style:font-name-complex="Arial1" style:font-size-complex="9pt" style:text-scale="100%"/>
    </style:style>
    <style:style style:name="T135" style:family="text">
      <style:text-properties style:font-name="Arial" fo:font-size="9pt" fo:letter-spacing="-0.0083in" style:font-name-asian="Arial1" style:font-size-asian="9pt" style:font-name-complex="Arial1" style:font-size-complex="9pt" style:text-scale="100%"/>
    </style:style>
    <style:style style:name="T136" style:family="text">
      <style:text-properties style:font-name="Arial" fo:font-size="9pt" fo:letter-spacing="-0.0047in" style:font-name-asian="Arial1" style:font-size-asian="9pt" style:font-name-complex="Arial1" style:font-size-complex="9pt" style:text-scale="100%"/>
    </style:style>
    <style:style style:name="T137" style:family="text">
      <style:text-properties style:font-name="Arial" fo:font-size="9pt" fo:letter-spacing="-0.0063in" style:font-name-asian="Arial1" style:font-size-asian="9pt" style:font-name-complex="Arial1" style:font-size-complex="9pt" style:text-scale="100%"/>
    </style:style>
    <style:style style:name="T138" style:family="text">
      <style:text-properties style:font-name="Arial" fo:font-size="9pt" style:font-name-asian="Arial1" style:font-size-asian="9pt" style:font-name-complex="Arial1" style:font-size-complex="9pt"/>
    </style:style>
    <style:style style:name="T139" style:family="text">
      <style:text-properties style:text-position="-5% 100%" style:font-name="Arial" fo:font-size="10pt" fo:letter-spacing="normal" style:font-name-asian="Arial1" style:font-size-asian="10pt" style:font-name-complex="Arial1" style:font-size-complex="10pt" style:text-scale="100%"/>
    </style:style>
    <style:style style:name="T140" style:family="text">
      <style:text-properties style:text-position="-5% 100%" style:font-name="Arial" fo:font-size="10pt" fo:letter-spacing="0.0016in" style:font-name-asian="Arial1" style:font-size-asian="10pt" style:font-name-complex="Arial1" style:font-size-complex="10pt" style:text-scale="100%"/>
    </style:style>
    <style:style style:name="T141" style:family="text">
      <style:text-properties style:text-position="-5% 100%" style:font-name="Arial" fo:font-size="10pt" fo:letter-spacing="0.0035in" style:font-name-asian="Arial1" style:font-size-asian="10pt" style:font-name-complex="Arial1" style:font-size-complex="10pt" style:text-scale="100%"/>
    </style:style>
    <style:style style:name="T142" style:family="text">
      <style:text-properties style:text-position="-5% 100%" style:font-name="Arial" fo:font-size="10pt" fo:letter-spacing="-0.0008in" style:font-name-asian="Arial1" style:font-size-asian="10pt" style:font-name-complex="Arial1" style:font-size-complex="10pt" style:text-scale="100%"/>
    </style:style>
    <style:style style:name="T143" style:family="text">
      <style:text-properties style:text-position="-5% 100%" style:font-name="Arial" fo:font-size="10pt" fo:letter-spacing="0.0008in" style:font-name-asian="Arial1" style:font-size-asian="10pt" style:font-name-complex="Arial1" style:font-size-complex="10pt" style:text-scale="100%"/>
    </style:style>
    <style:style style:name="T144" style:family="text">
      <style:text-properties style:text-position="-5% 100%" style:font-name="Arial" fo:font-size="10pt" fo:letter-spacing="-0.0118in" style:font-name-asian="Arial1" style:font-size-asian="10pt" style:font-name-complex="Arial1" style:font-size-complex="10pt" style:text-scale="100%"/>
    </style:style>
    <style:style style:name="T145" style:family="text">
      <style:text-properties style:text-position="-5% 100%" style:font-name="Arial" fo:font-size="10pt" fo:letter-spacing="-0.002in" style:font-name-asian="Arial1" style:font-size-asian="10pt" style:font-name-complex="Arial1" style:font-size-complex="10pt" style:text-scale="100%"/>
    </style:style>
    <style:style style:name="T146" style:family="text">
      <style:text-properties style:text-position="-5% 100%" style:font-name="Arial" fo:font-size="10pt" fo:letter-spacing="0.002in" style:font-name-asian="Arial1" style:font-size-asian="10pt" style:font-name-complex="Arial1" style:font-size-complex="10pt" style:text-scale="100%"/>
    </style:style>
    <style:style style:name="T147" style:family="text">
      <style:text-properties style:text-position="-5% 100%" style:font-name="Arial" fo:font-size="10pt" fo:letter-spacing="-0.0047in" style:font-name-asian="Arial1" style:font-size-asian="10pt" style:font-name-complex="Arial1" style:font-size-complex="10pt" style:text-scale="100%"/>
    </style:style>
    <style:style style:name="T148" style:family="text">
      <style:text-properties style:font-name="Calibri" fo:font-size="10pt" fo:letter-spacing="normal" style:font-name-asian="Calibri1" style:font-size-asian="10pt" style:font-name-complex="Calibri1" style:font-size-complex="10pt" style:text-scale="100%"/>
    </style:style>
    <style:style style:name="T149" style:family="text">
      <style:text-properties style:font-name="Calibri" fo:font-size="10pt" fo:letter-spacing="normal" style:font-name-asian="Calibri1" style:font-size-asian="10pt" style:font-name-complex="Calibri1" style:font-size-complex="10pt" style:text-scale="99%"/>
    </style:style>
    <style:style style:name="T150" style:family="text">
      <style:text-properties style:font-name="Calibri" fo:font-size="10pt" fo:letter-spacing="normal" style:font-name-asian="Calibri1" style:font-size-asian="10pt" style:font-name-complex="Calibri1" style:font-size-complex="10pt" style:text-scale="101%"/>
    </style:style>
    <style:style style:name="T151" style:family="text">
      <style:text-properties style:font-name="Calibri" fo:font-size="10pt" fo:letter-spacing="normal" style:font-name-asian="Calibri1" style:font-size-asian="10pt" style:font-name-complex="Calibri1" style:font-size-complex="10pt" style:text-scale="102%"/>
    </style:style>
    <style:style style:name="T152" style:family="text">
      <style:text-properties style:font-name="Calibri" fo:font-size="10pt" fo:letter-spacing="0.0008in" style:font-name-asian="Calibri1" style:font-size-asian="10pt" style:font-name-complex="Calibri1" style:font-size-complex="10pt" style:text-scale="100%"/>
    </style:style>
    <style:style style:name="T153" style:family="text">
      <style:text-properties style:font-name="Calibri" fo:font-size="10pt" fo:letter-spacing="0.0008in" style:font-name-asian="Calibri1" style:font-size-asian="10pt" style:font-name-complex="Calibri1" style:font-size-complex="10pt" style:text-scale="99%"/>
    </style:style>
    <style:style style:name="T154" style:family="text">
      <style:text-properties style:font-name="Calibri" fo:font-size="10pt" fo:letter-spacing="0.0008in" style:font-name-asian="Calibri1" style:font-size-asian="10pt" style:font-name-complex="Calibri1" style:font-size-complex="10pt" style:text-scale="101%"/>
    </style:style>
    <style:style style:name="T155" style:family="text">
      <style:text-properties style:font-name="Calibri" fo:font-size="10pt" fo:letter-spacing="0.002in" style:font-name-asian="Calibri1" style:font-size-asian="10pt" style:font-name-complex="Calibri1" style:font-size-complex="10pt" style:text-scale="100%"/>
    </style:style>
    <style:style style:name="T156" style:family="text">
      <style:text-properties style:font-name="Calibri" fo:font-size="10pt" fo:letter-spacing="-0.0008in" style:font-name-asian="Calibri1" style:font-size-asian="10pt" style:font-name-complex="Calibri1" style:font-size-complex="10pt" style:text-scale="100%"/>
    </style:style>
    <style:style style:name="T157" style:family="text">
      <style:text-properties style:font-name="Calibri" fo:font-size="10pt" fo:letter-spacing="-0.0008in" style:font-name-asian="Calibri1" style:font-size-asian="10pt" style:font-name-complex="Calibri1" style:font-size-complex="10pt" style:text-scale="99%"/>
    </style:style>
    <style:style style:name="T158" style:family="text">
      <style:text-properties style:font-name="Calibri" fo:font-size="10pt" fo:letter-spacing="-0.0008in" style:font-name-asian="Calibri1" style:font-size-asian="10pt" style:font-name-complex="Calibri1" style:font-size-complex="10pt" style:text-scale="102%"/>
    </style:style>
    <style:style style:name="T159" style:family="text">
      <style:text-properties style:font-name="Calibri" fo:font-size="10pt" fo:letter-spacing="0.0016in" style:font-name-asian="Calibri1" style:font-size-asian="10pt" style:font-name-complex="Calibri1" style:font-size-complex="10pt" style:text-scale="100%"/>
    </style:style>
    <style:style style:name="T160" style:family="text">
      <style:text-properties style:font-name="Calibri" fo:font-size="10pt" fo:letter-spacing="0.0016in" style:font-name-asian="Calibri1" style:font-size-asian="10pt" style:font-name-complex="Calibri1" style:font-size-complex="10pt" style:text-scale="105%"/>
    </style:style>
    <style:style style:name="T161" style:family="text">
      <style:text-properties style:font-name="Calibri" fo:font-size="10pt" fo:letter-spacing="0.0016in" style:font-name-asian="Calibri1" style:font-size-asian="10pt" style:font-name-complex="Calibri1" style:font-size-complex="10pt" style:text-scale="104%"/>
    </style:style>
    <style:style style:name="T162" style:family="text">
      <style:text-properties style:font-name="Calibri" fo:font-size="10pt" style:font-name-asian="Calibri1" style:font-size-asian="10pt" style:font-name-complex="Calibri1" style:font-size-complex="10pt"/>
    </style:style>
    <style:style style:name="T163" style:family="text">
      <style:text-properties style:font-name="Calibri" fo:font-size="10pt" fo:letter-spacing="0.0028in" style:font-name-asian="Calibri1" style:font-size-asian="10pt" style:font-name-complex="Calibri1" style:font-size-complex="10pt" style:text-scale="100%"/>
    </style:style>
    <style:style style:name="T164" style:family="text">
      <style:text-properties style:font-name="Calibri" fo:font-size="11pt" fo:letter-spacing="0.0008in" style:font-name-asian="Calibri1" style:font-size-asian="11pt" style:font-name-complex="Calibri1" style:font-size-complex="11pt"/>
    </style:style>
    <style:style style:name="T165" style:family="text">
      <style:text-properties style:font-name="Calibri" fo:font-size="11pt" fo:letter-spacing="0.0008in" style:font-name-asian="Calibri1" style:font-size-asian="11pt" style:font-name-complex="Calibri1" style:font-size-complex="11pt" style:text-scale="100%"/>
    </style:style>
    <style:style style:name="T166" style:family="text">
      <style:text-properties style:font-name="Calibri" fo:font-size="11pt" fo:letter-spacing="0.0008in" style:font-name-asian="Calibri1" style:font-size-asian="11pt" style:font-name-complex="Calibri1" style:font-size-complex="11pt" style:text-scale="101%"/>
    </style:style>
    <style:style style:name="T167" style:family="text">
      <style:text-properties style:font-name="Calibri" fo:font-size="11pt" fo:letter-spacing="0.0008in" style:font-name-asian="Calibri1" style:font-size-asian="11pt" style:font-name-complex="Calibri1" style:font-size-complex="11pt" style:text-scale="104%"/>
    </style:style>
    <style:style style:name="T168" style:family="text">
      <style:text-properties style:font-name="Calibri" fo:font-size="11pt" fo:letter-spacing="-0.0016in" style:font-name-asian="Calibri1" style:font-size-asian="11pt" style:font-name-complex="Calibri1" style:font-size-complex="11pt" style:text-scale="100%"/>
    </style:style>
    <style:style style:name="T169" style:family="text">
      <style:text-properties style:font-name="Calibri" fo:font-size="11pt" fo:letter-spacing="normal" style:font-name-asian="Calibri1" style:font-size-asian="11pt" style:font-name-complex="Calibri1" style:font-size-complex="11pt" style:text-scale="100%"/>
    </style:style>
    <style:style style:name="T170" style:family="text">
      <style:text-properties style:font-name="Calibri" fo:font-size="11pt" fo:letter-spacing="normal" style:font-name-asian="Calibri1" style:font-size-asian="11pt" style:font-name-complex="Calibri1" style:font-size-complex="11pt" style:text-scale="102%"/>
    </style:style>
    <style:style style:name="T171" style:family="text">
      <style:text-properties style:font-name="Calibri" fo:font-size="11pt" fo:letter-spacing="-0.0008in" style:font-name-asian="Calibri1" style:font-size-asian="11pt" style:font-name-complex="Calibri1" style:font-size-complex="11pt" style:text-scale="100%"/>
    </style:style>
    <style:style style:name="T172" style:family="text">
      <style:text-properties style:font-name="Calibri" fo:font-size="11pt" fo:letter-spacing="-0.0008in" style:font-name-asian="Calibri1" style:font-size-asian="11pt" style:font-name-complex="Calibri1" style:font-size-complex="11pt" style:text-scale="101%"/>
    </style:style>
    <style:style style:name="T173" style:family="text">
      <style:text-properties style:font-name="Calibri" fo:font-size="11pt" fo:letter-spacing="-0.0008in" style:font-name-asian="Calibri1" style:font-size-asian="11pt" style:font-name-complex="Calibri1" style:font-size-complex="11pt" style:text-scale="106%"/>
    </style:style>
    <style:style style:name="T174" style:family="text">
      <style:text-properties style:font-name="Calibri" fo:font-size="11pt" style:font-name-asian="Calibri1" style:font-size-asian="11pt" style:font-name-complex="Calibri1" style:font-size-complex="11pt"/>
    </style:style>
    <style:style style:name="T175" style:family="text">
      <style:text-properties style:font-name="Calibri" fo:font-size="11pt" fo:letter-spacing="-0.002in" style:font-name-asian="Calibri1" style:font-size-asian="11pt" style:font-name-complex="Calibri1" style:font-size-complex="11pt" style:text-scale="100%"/>
    </style:style>
    <style:style style:name="T176" style:family="text">
      <style:text-properties style:text-position="5% 100%" style:font-name="Calibri" fo:font-size="10pt" fo:letter-spacing="normal" style:font-name-asian="Calibri1" style:font-size-asian="10pt" style:font-name-complex="Calibri1" style:font-size-complex="10pt" style:text-scale="100%"/>
    </style:style>
    <style:style style:name="T177" style:family="text">
      <style:text-properties style:text-position="5% 100%" style:font-name="Calibri" fo:font-size="10pt" fo:letter-spacing="0.0008in" style:font-name-asian="Calibri1" style:font-size-asian="10pt" style:font-name-complex="Calibri1" style:font-size-complex="10pt" style:text-scale="100%"/>
    </style:style>
    <style:style style:name="T178" style:family="text">
      <style:text-properties style:font-name="Times New Roman" fo:font-size="10pt" fo:letter-spacing="-0.0083in" style:font-name-asian="Times New Roman1" style:font-size-asian="10pt" style:font-name-complex="Times New Roman1" style:font-size-complex="10pt" style:text-scale="100%"/>
    </style:style>
    <style:style style:name="T179" style:family="text">
      <style:text-properties style:font-name="Times New Roman" fo:font-size="10pt" fo:letter-spacing="-0.0035in" style:font-name-asian="Times New Roman1" style:font-size-asian="10pt" style:font-name-complex="Times New Roman1" style:font-size-complex="10pt" style:text-scale="100%"/>
    </style:style>
    <style:style style:name="T180" style:family="text">
      <style:text-properties style:font-name="Times New Roman" fo:font-size="10pt" fo:letter-spacing="-0.0075in" style:font-name-asian="Times New Roman1" style:font-size-asian="10pt" style:font-name-complex="Times New Roman1" style:font-size-complex="10pt" style:text-scale="100%"/>
    </style:style>
    <style:style style:name="T181" style:family="text">
      <style:text-properties style:font-name="Times New Roman" fo:font-size="10pt" fo:letter-spacing="-0.0091in" style:font-name-asian="Times New Roman1" style:font-size-asian="10pt" style:font-name-complex="Times New Roman1" style:font-size-complex="10pt" style:text-scale="100%"/>
    </style:style>
    <style:style style:name="T182" style:family="text">
      <style:text-properties style:font-name="Times New Roman" fo:font-size="10pt" fo:letter-spacing="normal" style:font-name-asian="Times New Roman1" style:font-size-asian="10pt" style:font-name-complex="Times New Roman1" style:font-size-complex="10pt" style:text-scale="100%"/>
    </style:style>
    <style:style style:name="T183" style:family="text">
      <style:text-properties style:font-name="Times New Roman" fo:font-size="10pt" fo:letter-spacing="normal" style:font-name-asian="Times New Roman1" style:font-size-asian="10pt" style:font-name-complex="Times New Roman1" style:font-size-complex="10pt" style:text-scale="43%"/>
    </style:style>
    <style:style style:name="T184" style:family="text">
      <style:text-properties style:font-name="Times New Roman" fo:font-size="10pt" fo:letter-spacing="-0.0071in" style:font-name-asian="Times New Roman1" style:font-size-asian="10pt" style:font-name-complex="Times New Roman1" style:font-size-complex="10pt" style:text-scale="100%"/>
    </style:style>
    <style:style style:name="T185" style:family="text">
      <style:text-properties style:font-name="Times New Roman" fo:font-size="10pt" fo:letter-spacing="-0.002in" style:font-name-asian="Times New Roman1" style:font-size-asian="10pt" style:font-name-complex="Times New Roman1" style:font-size-complex="10pt" style:text-scale="99%"/>
    </style:style>
    <style:style style:name="T186" style:family="text">
      <style:text-properties style:font-name="Times New Roman" fo:font-size="10pt" fo:letter-spacing="-0.0043in" style:font-name-asian="Times New Roman1" style:font-size-asian="10pt" style:font-name-complex="Times New Roman1" style:font-size-complex="10pt" style:text-scale="100%"/>
    </style:style>
    <style:style style:name="T187" style:family="text">
      <style:text-properties style:font-name="Times New Roman" fo:font-size="10pt" fo:letter-spacing="0.002in" style:font-name-asian="Times New Roman1" style:font-size-asian="10pt" style:font-name-complex="Times New Roman1" style:font-size-complex="10pt" style:text-scale="100%"/>
    </style:style>
    <style:style style:name="T188" style:family="text">
      <style:text-properties style:font-name="Times New Roman" fo:font-size="10pt" fo:letter-spacing="0.0083in" style:font-name-asian="Times New Roman1" style:font-size-asian="10pt" style:font-name-complex="Times New Roman1" style:font-size-complex="10pt" style:text-scale="43%"/>
    </style:style>
    <style:style style:name="T189" style:family="text">
      <style:text-properties style:font-name="Times New Roman" fo:font-size="10pt" fo:letter-spacing="0.011in" style:font-name-asian="Times New Roman1" style:font-size-asian="10pt" style:font-name-complex="Times New Roman1" style:font-size-complex="10pt" style:text-scale="43%"/>
    </style:style>
    <style:style style:name="T190" style:family="text">
      <style:text-properties style:font-name="Times New Roman" fo:font-size="11pt" fo:letter-spacing="-0.0035in" style:font-name-asian="Times New Roman1" style:font-size-asian="11pt" style:font-name-complex="Times New Roman1" style:font-size-complex="11pt" style:text-scale="100%"/>
    </style:style>
    <style:style style:name="T191" style:family="text">
      <style:text-properties style:font-name="Times New Roman" fo:font-size="11pt" fo:letter-spacing="-0.0043in" style:font-name-asian="Times New Roman1" style:font-size-asian="11pt" style:font-name-complex="Times New Roman1" style:font-size-complex="11pt" style:text-scale="100%"/>
    </style:style>
    <style:style style:name="T192" style:family="text">
      <style:text-properties style:font-name="Times New Roman" fo:font-size="11pt" fo:letter-spacing="-0.0047in" style:font-name-asian="Times New Roman1" style:font-size-asian="11pt" style:font-name-complex="Times New Roman1" style:font-size-complex="11pt" style:text-scale="100%"/>
    </style:style>
    <style:style style:name="T193" style:family="text">
      <style:text-properties style:font-name="Wingdings" fo:font-size="10pt" fo:letter-spacing="normal" style:font-name-asian="Wingdings1" style:font-size-asian="10pt" style:font-name-complex="Wingdings1" style:font-size-complex="10pt" style:text-scale="43%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429in" svg:stroke-color="#612322" draw:stroke-linejoin="round" svg:stroke-linecap="butt" draw:fill="none" draw:textarea-horizontal-align="center" draw:textarea-vertical-align="top" fo:padding-top="0.0217in" fo:padding-bottom="0.0217in" fo:padding-left="0.0217in" fo:padding-right="0.0217in" style:run-through="background"/>
    </style:style>
    <style:style style:name="gr4" style:family="graphic">
      <style:graphic-properties draw:stroke="solid" svg:stroke-width="0.011in" svg:stroke-color="#612322" draw:stroke-linejoin="round" svg:stroke-linecap="butt" draw:fill="none" draw:textarea-horizontal-align="center" draw:textarea-vertical-align="top" fo:padding-top="0.0055in" fo:padding-bottom="0.0055in" fo:padding-left="0.0055in" fo:padding-right="0.0055in" style:run-through="background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"/>
        <text:p text:style-name="P5"><text:span text:style-name="T1">A</text:span><text:span text:style-name="T2">N</text:span><text:span text:style-name="T3">E</text:span><text:span text:style-name="T4">X</text:span><text:span text:style-name="T5">O</text:span><text:span text:style-name="T3"> </text:span><text:span text:style-name="T4">V</text:span><text:span text:style-name="T2">I</text:span><text:span text:style-name="T5">I - </text:span><text:span text:style-name="T4">ESPEC</text:span><text:span text:style-name="T2">I</text:span><text:span text:style-name="T5">F</text:span><text:span text:style-name="T4">I</text:span><text:span text:style-name="T2">C</text:span><text:span text:style-name="T1">A</text:span><text:span text:style-name="T6">Ç</text:span><text:span text:style-name="T1">Ã</text:span><text:span text:style-name="T5">O</text:span><text:span text:style-name="T3"> </text:span><text:span text:style-name="T6">D</text:span><text:span text:style-name="T1">A</text:span><text:span text:style-name="T5">S </text:span><text:span text:style-name="T4">E</text:span><text:span text:style-name="T3">S</text:span><text:span text:style-name="T7">T</text:span><text:span text:style-name="T2">I</text:span><text:span text:style-name="T8">M</text:span><text:span text:style-name="T1">A</text:span><text:span text:style-name="T7">T</text:span><text:span text:style-name="T8">I</text:span><text:span text:style-name="T3">V</text:span><text:span text:style-name="T1">A</text:span><text:span text:style-name="T5">S E </text:span><text:span text:style-name="T8">M</text:span><text:span text:style-name="T1">A</text:span><text:span text:style-name="T2">NU</text:span><text:span text:style-name="T7">T</text:span><text:span text:style-name="T4">EN</text:span><text:span text:style-name="T6">Ç</text:span><text:span text:style-name="T1">Ã</text:span><text:span text:style-name="T5">O</text:span><text:span text:style-name="T3"> </text:span><text:span text:style-name="T2">D</text:span><text:span text:style-name="T1">A</text:span><text:span text:style-name="T5">S L</text:span><text:span text:style-name="T2">I</text:span><text:span text:style-name="T4">CEN</text:span><text:span text:style-name="T2">Ç</text:span><text:span text:style-name="T1">A</text:span><text:span text:style-name="T5">S</text:span></text:p>
        <text:p text:style-name="P6"/>
        <text:p text:style-name="P9"/>
        <text:p text:style-name="P10"><text:span text:style-name="T10">E</text:span><text:span text:style-name="T13">s</text:span><text:span text:style-name="T17">te</text:span><text:span text:style-name="T21"> </text:span><text:span text:style-name="T17">do</text:span><text:span text:style-name="T13">c</text:span><text:span text:style-name="T17">u</text:span><text:span text:style-name="T23">m</text:span><text:span text:style-name="T17">ento</text:span><text:span text:style-name="T25"> </text:span><text:span text:style-name="T17">de</text:span><text:span text:style-name="T13">scr</text:span><text:span text:style-name="T17">e</text:span><text:span text:style-name="T13">v</text:span><text:span text:style-name="T17">e</text:span><text:span text:style-name="T27"> </text:span><text:span text:style-name="T17">at</text:span><text:span text:style-name="T13">i</text:span><text:span text:style-name="T10">v</text:span><text:span text:style-name="T13">i</text:span><text:span text:style-name="T17">da</text:span><text:span text:style-name="T29">d</text:span><text:span text:style-name="T17">e</text:span><text:span text:style-name="T13">s</text:span><text:span text:style-name="T17">,</text:span><text:span text:style-name="T25"> </text:span><text:span text:style-name="T17">ob</text:span><text:span text:style-name="T13">r</text:span><text:span text:style-name="T10">i</text:span><text:span text:style-name="T29">g</text:span><text:span text:style-name="T17">a</text:span><text:span text:style-name="T13">ç</text:span><text:span text:style-name="T17">ões</text:span><text:span text:style-name="T33"> </text:span><text:span text:style-name="T17">e</text:span><text:span text:style-name="T13"> r</text:span><text:span text:style-name="T29">e</text:span><text:span text:style-name="T13">s</text:span><text:span text:style-name="T17">pon</text:span><text:span text:style-name="T13">s</text:span><text:span text:style-name="T17">a</text:span><text:span text:style-name="T29">b</text:span><text:span text:style-name="T10">i</text:span><text:span text:style-name="T13">l</text:span><text:span text:style-name="T10">i</text:span><text:span text:style-name="T17">d</text:span><text:span text:style-name="T29">a</text:span><text:span text:style-name="T17">des</text:span><text:span text:style-name="T35"> </text:span><text:span text:style-name="T13">r</text:span><text:span text:style-name="T17">e</text:span><text:span text:style-name="T10">l</text:span><text:span text:style-name="T17">a</text:span><text:span text:style-name="T37">c</text:span><text:span text:style-name="T10">i</text:span><text:span text:style-name="T17">o</text:span><text:span text:style-name="T29">n</text:span><text:span text:style-name="T17">a</text:span><text:span text:style-name="T29">d</text:span><text:span text:style-name="T17">as</text:span><text:span text:style-name="T25"> </text:span><text:span text:style-name="T17">as</text:span><text:span text:style-name="T13"> </text:span><text:span text:style-name="T17">L</text:span><text:span text:style-name="T10">i</text:span><text:span text:style-name="T13">c</text:span><text:span text:style-name="T17">en</text:span><text:span text:style-name="T13">ç</text:span><text:span text:style-name="T17">as </text:span><text:span text:style-name="T10">vi</text:span><text:span text:style-name="T13">s</text:span><text:span text:style-name="T29">a</text:span><text:span text:style-name="T17">ndo</text:span><text:span text:style-name="T40"> </text:span><text:span text:style-name="T10">i</text:span><text:span text:style-name="T23">m</text:span><text:span text:style-name="T17">p</text:span><text:span text:style-name="T10">l</text:span><text:span text:style-name="T17">e</text:span><text:span text:style-name="T23">m</text:span><text:span text:style-name="T17">enta</text:span><text:span text:style-name="T13">ç</text:span><text:span text:style-name="T17">ão</text:span><text:span text:style-name="T42"> </text:span><text:span text:style-name="T17">da</text:span><text:span text:style-name="T44"> </text:span><text:span text:style-name="T29">S</text:span><text:span text:style-name="T17">o</text:span><text:span text:style-name="T13">l</text:span><text:span text:style-name="T17">u</text:span><text:span text:style-name="T13">ç</text:span><text:span text:style-name="T17">ão</text:span><text:span text:style-name="T40"> </text:span><text:span text:style-name="T17">de</text:span><text:span text:style-name="T44"> </text:span><text:span text:style-name="T17">R</text:span><text:span text:style-name="T42">H</text:span><text:span text:style-name="T17">,</text:span><text:span text:style-name="T46"> </text:span><text:span text:style-name="T17">a</text:span><text:span text:style-name="T48"> </text:span><text:span text:style-name="T13">s</text:span><text:span text:style-name="T17">er</text:span><text:span text:style-name="T44"> </text:span><text:span text:style-name="T17">ut</text:span><text:span text:style-name="T10">i</text:span><text:span text:style-name="T13">li</text:span><text:span text:style-name="T10">z</text:span><text:span text:style-name="T17">a</text:span><text:span text:style-name="T29">d</text:span><text:span text:style-name="T17">o</text:span><text:span text:style-name="T49"> </text:span><text:span text:style-name="T29">n</text:span><text:span text:style-name="T17">a</text:span><text:span text:style-name="T44"> </text:span><text:span text:style-name="T17">o</text:span><text:span text:style-name="T29">p</text:span><text:span text:style-name="T17">e</text:span><text:span text:style-name="T13">r</text:span><text:span text:style-name="T17">a</text:span><text:span text:style-name="T13">c</text:span><text:span text:style-name="T10">i</text:span><text:span text:style-name="T29">o</text:span><text:span text:style-name="T17">na</text:span><text:span text:style-name="T13">li</text:span><text:span text:style-name="T10">z</text:span><text:span text:style-name="T17">a</text:span><text:span text:style-name="T13">ç</text:span><text:span text:style-name="T17">ão dos </text:span><text:span text:style-name="T23">m</text:span><text:span text:style-name="T51">a</text:span><text:span text:style-name="T13">cr</text:span><text:span text:style-name="T17">op</text:span><text:span text:style-name="T13">r</text:span><text:span text:style-name="T17">o</text:span><text:span text:style-name="T13">c</text:span><text:span text:style-name="T17">e</text:span><text:span text:style-name="T13">ss</text:span><text:span text:style-name="T17">os</text:span><text:span text:style-name="T46"> </text:span><text:span text:style-name="T17">de</text:span><text:span text:style-name="T53"> </text:span><text:span text:style-name="T14">G</text:span><text:span text:style-name="T18">e</text:span><text:span text:style-name="T14">s</text:span><text:span text:style-name="T18">t</text:span><text:span text:style-name="T30">ã</text:span><text:span text:style-name="T18">o</text:span><text:span text:style-name="T54"> </text:span><text:span text:style-name="T18">de</text:span><text:span text:style-name="T56"> </text:span><text:span text:style-name="T30">P</text:span><text:span text:style-name="T18">e</text:span><text:span text:style-name="T14">ss</text:span><text:span text:style-name="T18">oa</text:span><text:span text:style-name="T14">s</text:span><text:span text:style-name="T17">,</text:span><text:span text:style-name="T48"> </text:span><text:span text:style-name="T29">n</text:span><text:span text:style-name="T17">a</text:span><text:span text:style-name="T53"> </text:span><text:span text:style-name="T23">m</text:span><text:span text:style-name="T17">oda</text:span><text:span text:style-name="T10">l</text:span><text:span text:style-name="T13">i</text:span><text:span text:style-name="T29">d</text:span><text:span text:style-name="T17">ade</text:span><text:span text:style-name="T33"> </text:span><text:span text:style-name="T59"><text:s/></text:span><text:span text:style-name="T38">O</text:span><text:span text:style-name="T19">n</text:span><text:span text:style-name="T15">-</text:span><text:span text:style-name="T11">P</text:span><text:span text:style-name="T15">r</text:span><text:span text:style-name="T19">e</text:span><text:span text:style-name="T31">m</text:span><text:span text:style-name="T11">i</text:span><text:span text:style-name="T15">s</text:span><text:span text:style-name="T19">e</text:span><text:span text:style-name="T60"> </text:span><text:span text:style-name="T13">(</text:span><text:span text:style-name="T29">d</text:span><text:span text:style-name="T17">o</text:span><text:span text:style-name="T13">r</text:span><text:span text:style-name="T29">a</text:span><text:span text:style-name="T10">v</text:span><text:span text:style-name="T17">an</text:span><text:span text:style-name="T29">t</text:span><text:span text:style-name="T17">e</text:span><text:span text:style-name="T63"> </text:span><text:span text:style-name="T13">c</text:span><text:span text:style-name="T17">ha</text:span><text:span text:style-name="T23">m</text:span><text:span text:style-name="T17">ada</text:span><text:span text:style-name="T48"> </text:span><text:span text:style-name="T29">d</text:span><text:span text:style-name="T17">e </text:span><text:span text:style-name="T10">S</text:span><text:span text:style-name="T13">O</text:span><text:span text:style-name="T17">LU</text:span><text:span text:style-name="T42">Ç</text:span><text:span text:style-name="T10">Ã</text:span><text:span text:style-name="T13">O</text:span><text:span text:style-name="T17">)</text:span><text:span text:style-name="T64"> </text:span><text:span text:style-name="T17">do </text:span><text:span text:style-name="T10">B</text:span><text:span text:style-name="T29">a</text:span><text:span text:style-name="T17">n</text:span><text:span text:style-name="T13">c</text:span><text:span text:style-name="T17">o</text:span><text:span text:style-name="T33"> </text:span><text:span text:style-name="T17">do </text:span><text:span text:style-name="T42">N</text:span><text:span text:style-name="T17">o</text:span><text:span text:style-name="T13">r</text:span><text:span text:style-name="T17">de</text:span><text:span text:style-name="T13">s</text:span><text:span text:style-name="T17">te</text:span><text:span text:style-name="T65"> </text:span><text:span text:style-name="T29">d</text:span><text:span text:style-name="T17">o </text:span><text:span text:style-name="T10">B</text:span><text:span text:style-name="T13">r</text:span><text:span text:style-name="T17">a</text:span><text:span text:style-name="T13">s</text:span><text:span text:style-name="T10">i</text:span><text:span text:style-name="T17">l</text:span><text:span text:style-name="T67"> </text:span><text:span text:style-name="T10">S</text:span><text:span text:style-name="T29">/</text:span><text:span text:style-name="T17">A</text:span><text:span text:style-name="T67"> </text:span><text:span text:style-name="T13">(</text:span><text:span text:style-name="T17">d</text:span><text:span text:style-name="T29">e</text:span><text:span text:style-name="T17">n</text:span><text:span text:style-name="T29">o</text:span><text:span text:style-name="T23">m</text:span><text:span text:style-name="T10">i</text:span><text:span text:style-name="T17">nado</text:span><text:span text:style-name="T35"> </text:span><text:span text:style-name="T10">B</text:span><text:span text:style-name="T42">N</text:span><text:span text:style-name="T10">B</text:span><text:span text:style-name="T13">)</text:span><text:span text:style-name="T17">.</text:span></text:p>
        <text:p text:style-name="P11"/>
        <text:p text:style-name="P12"><text:span text:style-name="T20">1. </text:span><text:span text:style-name="T39"><text:s/></text:span><text:span text:style-name="T20">R</text:span><text:span text:style-name="T12">E</text:span><text:span text:style-name="T16">Q</text:span><text:span text:style-name="T20">U</text:span><text:span text:style-name="T32">I</text:span><text:span text:style-name="T12">S</text:span><text:span text:style-name="T20">I</text:span><text:span text:style-name="T43">T</text:span><text:span text:style-name="T16">O</text:span><text:span text:style-name="T20">S</text:span><text:span text:style-name="T36"> </text:span><text:span text:style-name="T20">DE</text:span><text:span text:style-name="T68"> </text:span><text:span text:style-name="T16">L</text:span><text:span text:style-name="T20">I</text:span><text:span text:style-name="T43">C</text:span><text:span text:style-name="T12">E</text:span><text:span text:style-name="T20">NC</text:span><text:span text:style-name="T32">I</text:span><text:span text:style-name="T70">A</text:span><text:span text:style-name="T24">M</text:span><text:span text:style-name="T12">E</text:span><text:span text:style-name="T20">N</text:span><text:span text:style-name="T43">T</text:span><text:span text:style-name="T20">O</text:span></text:p>
        <text:p text:style-name="P13"/>
        <text:p text:style-name="P15"><text:span text:style-name="T17">1.1. A</text:span><text:span text:style-name="T72"> </text:span><text:span text:style-name="T17">C</text:span><text:span text:style-name="T13">O</text:span><text:span text:style-name="T17">N</text:span><text:span text:style-name="T42">T</text:span><text:span text:style-name="T17">R</text:span><text:span text:style-name="T10">A</text:span><text:span text:style-name="T42">T</text:span><text:span text:style-name="T10">A</text:span><text:span text:style-name="T17">DA</text:span><text:span text:style-name="T74"> </text:span><text:span text:style-name="T17">d</text:span><text:span text:style-name="T29">e</text:span><text:span text:style-name="T10">v</text:span><text:span text:style-name="T17">e</text:span><text:span text:style-name="T13">r</text:span><text:span text:style-name="T17">á</text:span><text:span text:style-name="T75"> </text:span><text:span text:style-name="T29">f</text:span><text:span text:style-name="T17">o</text:span><text:span text:style-name="T13">r</text:span><text:span text:style-name="T17">ne</text:span><text:span text:style-name="T13">c</text:span><text:span text:style-name="T17">er</text:span><text:span text:style-name="T76"> </text:span><text:span text:style-name="T13">l</text:span><text:span text:style-name="T10">i</text:span><text:span text:style-name="T13">c</text:span><text:span text:style-name="T17">en</text:span><text:span text:style-name="T13">ç</text:span><text:span text:style-name="T17">a</text:span><text:span text:style-name="T77"> </text:span><text:span text:style-name="T126">pe</text:span><text:span text:style-name="T127">r</text:span><text:span text:style-name="T126">pé</text:span><text:span text:style-name="T128">t</text:span><text:span text:style-name="T126">uas</text:span><text:span text:style-name="T129"> </text:span><text:span text:style-name="T17">da</text:span><text:span text:style-name="T78"> </text:span><text:span text:style-name="T10">S</text:span><text:span text:style-name="T13">O</text:span><text:span text:style-name="T17">LU</text:span><text:span text:style-name="T42">Ç</text:span><text:span text:style-name="T10">Ã</text:span><text:span text:style-name="T17">O</text:span><text:span text:style-name="T79"> </text:span><text:span text:style-name="T17">a</text:span><text:span text:style-name="T29">p</text:span><text:span text:style-name="T13">l</text:span><text:span text:style-name="T10">i</text:span><text:span text:style-name="T13">c</text:span><text:span text:style-name="T17">ada</text:span><text:span text:style-name="T80"> </text:span><text:span text:style-name="T17">à In</text:span><text:span text:style-name="T13">s</text:span><text:span text:style-name="T17">t</text:span><text:span text:style-name="T10">i</text:span><text:span text:style-name="T17">t</text:span><text:span text:style-name="T29">u</text:span><text:span text:style-name="T10">i</text:span><text:span text:style-name="T13">ç</text:span><text:span text:style-name="T17">ão</text:span><text:span text:style-name="T57"> </text:span><text:span text:style-name="T13">Fi</text:span><text:span text:style-name="T17">nan</text:span><text:span text:style-name="T13">c</text:span><text:span text:style-name="T29">e</text:span><text:span text:style-name="T10">i</text:span><text:span text:style-name="T13">r</text:span><text:span text:style-name="T17">a,</text:span><text:span text:style-name="T81"> </text:span><text:span text:style-name="T17">em</text:span><text:span text:style-name="T77"> </text:span><text:span text:style-name="T17">no</text:span><text:span text:style-name="T23">m</text:span><text:span text:style-name="T17">e</text:span><text:span text:style-name="T74"> </text:span><text:span text:style-name="T17">do</text:span><text:span text:style-name="T82"> </text:span><text:span text:style-name="T10">B</text:span><text:span text:style-name="T17">NB</text:span><text:span text:style-name="T74"> </text:span><text:span text:style-name="T13">c</text:span><text:span text:style-name="T17">om</text:span><text:span text:style-name="T79"> </text:span><text:span text:style-name="T17">os</text:span><text:span text:style-name="T83"> </text:span><text:span text:style-name="T13">c</text:span><text:span text:style-name="T17">ód</text:span><text:span text:style-name="T10">i</text:span><text:span text:style-name="T29">g</text:span><text:span text:style-name="T17">o</text:span><text:span text:style-name="T13">s-</text:span><text:span text:style-name="T29">f</text:span><text:span text:style-name="T17">ontes</text:span><text:span text:style-name="T84"> </text:span><text:span text:style-name="T17">dos</text:span><text:span text:style-name="T85"> </text:span><text:span text:style-name="T17">p</text:span><text:span text:style-name="T13">r</text:span><text:span text:style-name="T17">og</text:span><text:span text:style-name="T13">r</text:span><text:span text:style-name="T17">a</text:span><text:span text:style-name="T23">m</text:span><text:span text:style-name="T51">a</text:span><text:span text:style-name="T13">s</text:span><text:span text:style-name="T17">,</text:span><text:span text:style-name="T84"> </text:span><text:span text:style-name="T17">de </text:span><text:span text:style-name="T29">f</text:span><text:span text:style-name="T17">o</text:span><text:span text:style-name="T10">r</text:span><text:span text:style-name="T23">m</text:span><text:span text:style-name="T17">a</text:span><text:span text:style-name="T80"> </text:span><text:span text:style-name="T17">que</text:span><text:span text:style-name="T78"> </text:span><text:span text:style-name="T13">s</text:span><text:span text:style-name="T17">e</text:span><text:span text:style-name="T13">j</text:span><text:span text:style-name="T17">am</text:span><text:span text:style-name="T86"> </text:span><text:span text:style-name="T17">po</text:span><text:span text:style-name="T13">ss</text:span><text:span text:style-name="T17">í</text:span><text:span text:style-name="T10">v</text:span><text:span text:style-name="T17">e</text:span><text:span text:style-name="T13">i</text:span><text:span text:style-name="T17">s</text:span><text:span text:style-name="T77"> </text:span><text:span text:style-name="T17">ade</text:span><text:span text:style-name="T29">q</text:span><text:span text:style-name="T17">ua</text:span><text:span text:style-name="T13">ç</text:span><text:span text:style-name="T29">õ</text:span><text:span text:style-name="T17">e</text:span><text:span text:style-name="T13">s</text:span><text:span text:style-name="T17">/</text:span><text:span text:style-name="T13">c</text:span><text:span text:style-name="T17">u</text:span><text:span text:style-name="T13">s</text:span><text:span text:style-name="T17">to</text:span><text:span text:style-name="T23">m</text:span><text:span text:style-name="T10">iz</text:span><text:span text:style-name="T17">a</text:span><text:span text:style-name="T13">ç</text:span><text:span text:style-name="T29">õ</text:span><text:span text:style-name="T17">es</text:span><text:span text:style-name="T55"> </text:span><text:span text:style-name="T17">pa</text:span><text:span text:style-name="T13">r</text:span><text:span text:style-name="T17">a</text:span><text:span text:style-name="T86"> </text:span><text:span text:style-name="T17">at</text:span><text:span text:style-name="T29">e</text:span><text:span text:style-name="T17">n</text:span><text:span text:style-name="T29">d</text:span><text:span text:style-name="T17">er</text:span><text:span text:style-name="T80"> </text:span><text:span text:style-name="T17">aos</text:span><text:span text:style-name="T72"> </text:span><text:span text:style-name="T42">r</text:span><text:span text:style-name="T17">eq</text:span><text:span text:style-name="T29">u</text:span><text:span text:style-name="T13">is</text:span><text:span text:style-name="T10">i</text:span><text:span text:style-name="T17">tos té</text:span><text:span text:style-name="T13">c</text:span><text:span text:style-name="T17">n</text:span><text:span text:style-name="T10">i</text:span><text:span text:style-name="T13">c</text:span><text:span text:style-name="T17">os</text:span><text:span text:style-name="T49"> </text:span><text:span text:style-name="T13">(</text:span><text:span text:style-name="T10">A</text:span><text:span text:style-name="T29">n</text:span><text:span text:style-name="T17">e</text:span><text:span text:style-name="T13">x</text:span><text:span text:style-name="T17">o</text:span><text:span text:style-name="T49"> </text:span><text:span text:style-name="T17">IV</text:span><text:span text:style-name="T40"> </text:span><text:span text:style-name="T17">-</text:span><text:span text:style-name="T63"> </text:span><text:span text:style-name="T10">E</text:span><text:span text:style-name="T13">s</text:span><text:span text:style-name="T17">pe</text:span><text:span text:style-name="T37">c</text:span><text:span text:style-name="T10">i</text:span><text:span text:style-name="T29">f</text:span><text:span text:style-name="T10">i</text:span><text:span text:style-name="T13">c</text:span><text:span text:style-name="T17">a</text:span><text:span text:style-name="T13">ç</text:span><text:span text:style-name="T17">ões dos</text:span><text:span text:style-name="T46"> </text:span><text:span text:style-name="T13">r</text:span><text:span text:style-name="T17">eq</text:span><text:span text:style-name="T29">u</text:span><text:span text:style-name="T10">i</text:span><text:span text:style-name="T13">s</text:span><text:span text:style-name="T10">i</text:span><text:span text:style-name="T17">tos</text:span><text:span text:style-name="T23"> </text:span><text:span text:style-name="T17">té</text:span><text:span text:style-name="T37">c</text:span><text:span text:style-name="T17">n</text:span><text:span text:style-name="T10">i</text:span><text:span text:style-name="T13">c</text:span><text:span text:style-name="T17">o</text:span><text:span text:style-name="T13">s</text:span><text:span text:style-name="T17">) </text:span><text:span text:style-name="T88"><text:s/></text:span><text:span text:style-name="T17">e</text:span><text:span text:style-name="T44"> </text:span><text:span text:style-name="T29">f</text:span><text:span text:style-name="T17">un</text:span><text:span text:style-name="T13">c</text:span><text:span text:style-name="T10">i</text:span><text:span text:style-name="T17">on</text:span><text:span text:style-name="T29">a</text:span><text:span text:style-name="T10">i</text:span><text:span text:style-name="T17">s</text:span><text:span text:style-name="T37"> </text:span><text:span text:style-name="T13">(</text:span><text:span text:style-name="T10">A</text:span><text:span text:style-name="T17">ne</text:span><text:span text:style-name="T13">x</text:span><text:span text:style-name="T17">o</text:span><text:span text:style-name="T89"> </text:span><text:span text:style-name="T17">III</text:span><text:span text:style-name="T44"> </text:span><text:span text:style-name="T17">- </text:span><text:span text:style-name="T10">E</text:span><text:span text:style-name="T13">s</text:span><text:span text:style-name="T17">pe</text:span><text:span text:style-name="T13">c</text:span><text:span text:style-name="T10">i</text:span><text:span text:style-name="T29">f</text:span><text:span text:style-name="T10">i</text:span><text:span text:style-name="T13">c</text:span><text:span text:style-name="T17">a</text:span><text:span text:style-name="T13">ç</text:span><text:span text:style-name="T17">ões</text:span><text:span text:style-name="T91"> </text:span><text:span text:style-name="T29">d</text:span><text:span text:style-name="T17">os</text:span><text:span text:style-name="T21"> </text:span><text:span text:style-name="T13">r</text:span><text:span text:style-name="T17">eq</text:span><text:span text:style-name="T29">u</text:span><text:span text:style-name="T10">i</text:span><text:span text:style-name="T13">s</text:span><text:span text:style-name="T10">i</text:span><text:span text:style-name="T29">t</text:span><text:span text:style-name="T17">os</text:span><text:span text:style-name="T25"> </text:span><text:span text:style-name="T29">f</text:span><text:span text:style-name="T17">un</text:span><text:span text:style-name="T13">c</text:span><text:span text:style-name="T10">i</text:span><text:span text:style-name="T17">on</text:span><text:span text:style-name="T29">a</text:span><text:span text:style-name="T10">i</text:span><text:span text:style-name="T13">s)</text:span><text:span text:style-name="T17">.</text:span></text:p>
        <text:p text:style-name="P18"/>
        <text:p text:style-name="P19"><text:span text:style-name="T17">1.1.</text:span><text:span text:style-name="T29">1</text:span><text:span text:style-name="T17">.</text:span><text:span text:style-name="T49"> </text:span><text:span text:style-name="T17">A</text:span><text:span text:style-name="T49"> </text:span><text:span text:style-name="T17">a</text:span><text:span text:style-name="T29">q</text:span><text:span text:style-name="T17">u</text:span><text:span text:style-name="T10">i</text:span><text:span text:style-name="T13">s</text:span><text:span text:style-name="T10">i</text:span><text:span text:style-name="T13">ç</text:span><text:span text:style-name="T29">ã</text:span><text:span text:style-name="T17">o </text:span><text:span text:style-name="T29">d</text:span><text:span text:style-name="T17">as</text:span><text:span text:style-name="T92"> </text:span><text:span text:style-name="T10">li</text:span><text:span text:style-name="T13">c</text:span><text:span text:style-name="T29">e</text:span><text:span text:style-name="T17">n</text:span><text:span text:style-name="T13">ç</text:span><text:span text:style-name="T17">as</text:span><text:span text:style-name="T42"> </text:span><text:span text:style-name="T13">r</text:span><text:span text:style-name="T17">e</text:span><text:span text:style-name="T29">f</text:span><text:span text:style-name="T17">e</text:span><text:span text:style-name="T13">r</text:span><text:span text:style-name="T17">ente</text:span><text:span text:style-name="T13"> </text:span><text:span text:style-name="T29">a</text:span><text:span text:style-name="T17">os</text:span><text:span text:style-name="T92"> </text:span><text:span text:style-name="T13">c</text:span><text:span text:style-name="T17">o</text:span><text:span text:style-name="T23">m</text:span><text:span text:style-name="T17">ponentes</text:span><text:span text:style-name="T13"> </text:span><text:span text:style-name="T17">da</text:span><text:span text:style-name="T92"> </text:span><text:span text:style-name="T10">S</text:span><text:span text:style-name="T37">O</text:span><text:span text:style-name="T17">LU</text:span><text:span text:style-name="T42">Ç</text:span><text:span text:style-name="T10">Ã</text:span><text:span text:style-name="T17">O d</text:span><text:span text:style-name="T29">e</text:span><text:span text:style-name="T10">v</text:span><text:span text:style-name="T17">e</text:span><text:span text:style-name="T13">r</text:span><text:span text:style-name="T17">á</text:span><text:span text:style-name="T42"> </text:span><text:span text:style-name="T13">s</text:span><text:span text:style-name="T17">er em</text:span><text:span text:style-name="T72"> </text:span><text:span text:style-name="T17">quant</text:span><text:span text:style-name="T10">i</text:span><text:span text:style-name="T29">d</text:span><text:span text:style-name="T17">ade</text:span><text:span text:style-name="T74"> </text:span><text:span text:style-name="T13">s</text:span><text:span text:style-name="T17">u</text:span><text:span text:style-name="T29">f</text:span><text:span text:style-name="T10">i</text:span><text:span text:style-name="T13">c</text:span><text:span text:style-name="T10">i</text:span><text:span text:style-name="T17">en</text:span><text:span text:style-name="T29">t</text:span><text:span text:style-name="T17">e</text:span><text:span text:style-name="T83"> </text:span><text:span text:style-name="T17">pa</text:span><text:span text:style-name="T13">r</text:span><text:span text:style-name="T17">a</text:span><text:span text:style-name="T79"> </text:span><text:span text:style-name="T17">a</text:span><text:span text:style-name="T29">t</text:span><text:span text:style-name="T17">e</text:span><text:span text:style-name="T29">n</text:span><text:span text:style-name="T17">der</text:span><text:span text:style-name="T82"> </text:span><text:span text:style-name="T17">as</text:span><text:span text:style-name="T76"> </text:span><text:span text:style-name="T17">e</text:span><text:span text:style-name="T13">s</text:span><text:span text:style-name="T29">p</text:span><text:span text:style-name="T17">e</text:span><text:span text:style-name="T13">c</text:span><text:span text:style-name="T10">i</text:span><text:span text:style-name="T29">f</text:span><text:span text:style-name="T10">i</text:span><text:span text:style-name="T13">c</text:span><text:span text:style-name="T29">a</text:span><text:span text:style-name="T13">ç</text:span><text:span text:style-name="T17">ões</text:span><text:span text:style-name="T81"> </text:span><text:span text:style-name="T13">c</text:span><text:span text:style-name="T17">ont</text:span><text:span text:style-name="T13">i</text:span><text:span text:style-name="T17">das</text:span><text:span text:style-name="T83"> </text:span><text:span text:style-name="T29">n</text:span><text:span text:style-name="T17">o</text:span><text:span text:style-name="T77"> </text:span><text:span text:style-name="T10">i</text:span><text:span text:style-name="T29">t</text:span><text:span text:style-name="T17">em</text:span><text:span text:style-name="T78"> </text:span><text:span text:style-name="T17">2 de</text:span><text:span text:style-name="T13">s</text:span><text:span text:style-name="T17">te</text:span><text:span text:style-name="T27"> </text:span><text:span text:style-name="T29">a</text:span><text:span text:style-name="T17">ne</text:span><text:span text:style-name="T13">x</text:span><text:span text:style-name="T17">o.</text:span></text:p>
        <text:p text:style-name="P11"/>
        <text:p text:style-name="P20"><text:span text:style-name="T17">1.1.</text:span><text:span text:style-name="T29">2</text:span><text:span text:style-name="T17">.</text:span><text:span text:style-name="T49"> </text:span><text:span text:style-name="T17">A</text:span><text:span text:style-name="T23"> </text:span><text:span text:style-name="T17">C</text:span><text:span text:style-name="T13">O</text:span><text:span text:style-name="T17">N</text:span><text:span text:style-name="T42">T</text:span><text:span text:style-name="T17">R</text:span><text:span text:style-name="T10">A</text:span><text:span text:style-name="T42">T</text:span><text:span text:style-name="T10">A</text:span><text:span text:style-name="T17">DA</text:span><text:span text:style-name="T25"> </text:span><text:span text:style-name="T17">d</text:span><text:span text:style-name="T29">e</text:span><text:span text:style-name="T10">v</text:span><text:span text:style-name="T17">e</text:span><text:span text:style-name="T13">r</text:span><text:span text:style-name="T17">á</text:span><text:span text:style-name="T13"> </text:span><text:span text:style-name="T29">f</text:span><text:span text:style-name="T17">o</text:span><text:span text:style-name="T13">r</text:span><text:span text:style-name="T17">ne</text:span><text:span text:style-name="T13">c</text:span><text:span text:style-name="T17">er</text:span><text:span text:style-name="T13"> </text:span><text:span text:style-name="T17">as</text:span><text:span text:style-name="T49"> </text:span><text:span text:style-name="T10">v</text:span><text:span text:style-name="T17">e</text:span><text:span text:style-name="T13">rs</text:span><text:span text:style-name="T17">ões</text:span><text:span text:style-name="T13"> </text:span><text:span text:style-name="T23">m</text:span><text:span text:style-name="T17">a</text:span><text:span text:style-name="T10">i</text:span><text:span text:style-name="T17">s</text:span><text:span text:style-name="T37"> </text:span><text:span text:style-name="T13">r</text:span><text:span text:style-name="T51">e</text:span><text:span text:style-name="T13">c</text:span><text:span text:style-name="T17">entes dos</text:span><text:span text:style-name="T23"> </text:span><text:span text:style-name="T13">s</text:span><text:span text:style-name="T17">o</text:span><text:span text:style-name="T29">f</text:span><text:span text:style-name="T17">t</text:span><text:span text:style-name="T21">w</text:span><text:span text:style-name="T17">a</text:span><text:span text:style-name="T13">r</text:span><text:span text:style-name="T17">es</text:span><text:span text:style-name="T10"> </text:span><text:span text:style-name="T17">q</text:span><text:span text:style-name="T29">u</text:span><text:span text:style-name="T17">e </text:span><text:span text:style-name="T13">c</text:span><text:span text:style-name="T51">o</text:span><text:span text:style-name="T23">m</text:span><text:span text:style-name="T17">põem</text:span><text:span text:style-name="T71"> </text:span><text:span text:style-name="T17">a</text:span><text:span text:style-name="T21"> </text:span><text:span text:style-name="T10">S</text:span><text:span text:style-name="T13">O</text:span><text:span text:style-name="T17">LUÇ</text:span><text:span text:style-name="T10">Ã</text:span><text:span text:style-name="T13">O</text:span><text:span text:style-name="T17">.</text:span></text:p>
        <text:p text:style-name="P13"/>
        <text:p text:style-name="P21"><text:span text:style-name="T17">1.1.</text:span><text:span text:style-name="T29">3</text:span><text:span text:style-name="T17">.</text:span><text:span text:style-name="T49"> </text:span><text:span text:style-name="T17">Ca</text:span><text:span text:style-name="T13">s</text:span><text:span text:style-name="T17">o</text:span><text:span text:style-name="T74"> </text:span><text:span text:style-name="T17">ha</text:span><text:span text:style-name="T13">j</text:span><text:span text:style-name="T17">a</text:span><text:span text:style-name="T83"> </text:span><text:span text:style-name="T29">a</text:span><text:span text:style-name="T10">l</text:span><text:span text:style-name="T17">gu</text:span><text:span text:style-name="T23">m</text:span><text:span text:style-name="T17">a</text:span><text:span text:style-name="T94"> </text:span><text:span text:style-name="T13">r</text:span><text:span text:style-name="T17">e</text:span><text:span text:style-name="T13">s</text:span><text:span text:style-name="T17">t</text:span><text:span text:style-name="T13">r</text:span><text:span text:style-name="T10">i</text:span><text:span text:style-name="T13">ç</text:span><text:span text:style-name="T17">ão</text:span><text:span text:style-name="T95"> </text:span><text:span text:style-name="T17">de</text:span><text:span text:style-name="T82"> </text:span><text:span text:style-name="T13">l</text:span><text:span text:style-name="T10">i</text:span><text:span text:style-name="T13">c</text:span><text:span text:style-name="T17">en</text:span><text:span text:style-name="T13">ci</text:span><text:span text:style-name="T17">a</text:span><text:span text:style-name="T23">m</text:span><text:span text:style-name="T17">ento</text:span><text:span text:style-name="T97"> </text:span><text:span text:style-name="T17">da</text:span><text:span text:style-name="T82"> </text:span><text:span text:style-name="T10">S</text:span><text:span text:style-name="T37">O</text:span><text:span text:style-name="T17">LUÇ</text:span><text:span text:style-name="T10">Ã</text:span><text:span text:style-name="T17">O</text:span><text:span text:style-name="T95"> </text:span><text:span text:style-name="T29">p</text:span><text:span text:style-name="T17">a</text:span><text:span text:style-name="T13">r</text:span><text:span text:style-name="T17">a</text:span><text:span text:style-name="T83"> </text:span><text:span text:style-name="T17">at</text:span><text:span text:style-name="T29">e</text:span><text:span text:style-name="T17">nder</text:span><text:span text:style-name="T74"> </text:span><text:span text:style-name="T17">os a</text:span><text:span text:style-name="T13">c</text:span><text:span text:style-name="T17">e</text:span><text:span text:style-name="T13">ss</text:span><text:span text:style-name="T17">os</text:span><text:span text:style-name="T13"> </text:span><text:span text:style-name="T17">de</text:span><text:span text:style-name="T29">f</text:span><text:span text:style-name="T10">i</text:span><text:span text:style-name="T17">n</text:span><text:span text:style-name="T10">i</text:span><text:span text:style-name="T17">dos no</text:span><text:span text:style-name="T92"> </text:span><text:span text:style-name="T10">i</text:span><text:span text:style-name="T17">t</text:span><text:span text:style-name="T29">e</text:span><text:span text:style-name="T17">m</text:span><text:span text:style-name="T23"> </text:span><text:span text:style-name="T17">2.3</text:span><text:span text:style-name="T37"> </text:span><text:span text:style-name="T17">de</text:span><text:span text:style-name="T13">s</text:span><text:span text:style-name="T17">te</text:span><text:span text:style-name="T29"> </text:span><text:span text:style-name="T17">ane</text:span><text:span text:style-name="T13">x</text:span><text:span text:style-name="T17">o,</text:span><text:span text:style-name="T13"> </text:span><text:span text:style-name="T29">b</text:span><text:span text:style-name="T17">em</text:span><text:span text:style-name="T23"> </text:span><text:span text:style-name="T13">c</text:span><text:span text:style-name="T51">o</text:span><text:span text:style-name="T23">m</text:span><text:span text:style-name="T17">o</text:span><text:span text:style-name="T29"> </text:span><text:span text:style-name="T17">pa</text:span><text:span text:style-name="T13">r</text:span><text:span text:style-name="T17">a</text:span><text:span text:style-name="T42"> </text:span><text:span text:style-name="T17">qua</text:span><text:span text:style-name="T10">l</text:span><text:span text:style-name="T29">q</text:span><text:span text:style-name="T17">uer dos </text:span><text:span text:style-name="T23">m</text:span><text:span text:style-name="T17">ódu</text:span><text:span text:style-name="T10">l</text:span><text:span text:style-name="T17">os</text:span><text:span text:style-name="T89"> </text:span><text:span text:style-name="T17">da</text:span><text:span text:style-name="T61"> </text:span><text:span text:style-name="T10">S</text:span><text:span text:style-name="T13">O</text:span><text:span text:style-name="T17">LU</text:span><text:span text:style-name="T42">Ç</text:span><text:span text:style-name="T10">Ã</text:span><text:span text:style-name="T13">O</text:span><text:span text:style-name="T17">,</text:span><text:span text:style-name="T42"> </text:span><text:span text:style-name="T17">a</text:span><text:span text:style-name="T98"> </text:span><text:span text:style-name="T17">C</text:span><text:span text:style-name="T13">O</text:span><text:span text:style-name="T17">N</text:span><text:span text:style-name="T42">T</text:span><text:span text:style-name="T17">R</text:span><text:span text:style-name="T10">A</text:span><text:span text:style-name="T42">T</text:span><text:span text:style-name="T10">A</text:span><text:span text:style-name="T17">DA de</text:span><text:span text:style-name="T13">v</text:span><text:span text:style-name="T17">e</text:span><text:span text:style-name="T13">r</text:span><text:span text:style-name="T17">á</text:span><text:span text:style-name="T89"> </text:span><text:span text:style-name="T29">f</text:span><text:span text:style-name="T17">o</text:span><text:span text:style-name="T13">r</text:span><text:span text:style-name="T17">ne</text:span><text:span text:style-name="T13">c</text:span><text:span text:style-name="T17">er</text:span><text:span text:style-name="T89"> </text:span><text:span text:style-name="T10">li</text:span><text:span text:style-name="T13">c</text:span><text:span text:style-name="T29">e</text:span><text:span text:style-name="T17">n</text:span><text:span text:style-name="T13">ç</text:span><text:span text:style-name="T17">as</text:span><text:span text:style-name="T40"> </text:span><text:span text:style-name="T17">ad</text:span><text:span text:style-name="T10">i</text:span><text:span text:style-name="T13">ci</text:span><text:span text:style-name="T17">o</text:span><text:span text:style-name="T29">n</text:span><text:span text:style-name="T17">a</text:span><text:span text:style-name="T10">i</text:span><text:span text:style-name="T17">s de</text:span><text:span text:style-name="T46"> </text:span><text:span text:style-name="T29">f</text:span><text:span text:style-name="T17">o</text:span><text:span text:style-name="T10">r</text:span><text:span text:style-name="T23">m</text:span><text:span text:style-name="T17">a</text:span><text:span text:style-name="T92"> </text:span><text:span text:style-name="T17">a</text:span><text:span text:style-name="T44"> </text:span><text:span text:style-name="T13">c</text:span><text:span text:style-name="T17">ob</text:span><text:span text:style-name="T13">r</text:span><text:span text:style-name="T10">i</text:span><text:span text:style-name="T17">r</text:span><text:span text:style-name="T89"> </text:span><text:span text:style-name="T17">as</text:span><text:span text:style-name="T44"> </text:span><text:span text:style-name="T29">n</text:span><text:span text:style-name="T17">e</text:span><text:span text:style-name="T13">c</text:span><text:span text:style-name="T17">e</text:span><text:span text:style-name="T13">ss</text:span><text:span text:style-name="T10">i</text:span><text:span text:style-name="T17">da</text:span><text:span text:style-name="T29">d</text:span><text:span text:style-name="T17">es</text:span><text:span text:style-name="T13"> </text:span><text:span text:style-name="T17">do</text:span><text:span text:style-name="T61"> </text:span><text:span text:style-name="T10">B</text:span><text:span text:style-name="T42">N</text:span><text:span text:style-name="T17">B</text:span><text:span text:style-name="T92"> </text:span><text:span text:style-name="T17">em</text:span><text:span text:style-name="T99"> </text:span><text:span text:style-name="T13">c</text:span><text:span text:style-name="T17">on</text:span><text:span text:style-name="T29">f</text:span><text:span text:style-name="T17">o</text:span><text:span text:style-name="T10">r</text:span><text:span text:style-name="T23">m</text:span><text:span text:style-name="T10">i</text:span><text:span text:style-name="T17">dade </text:span><text:span text:style-name="T29">a</text:span><text:span text:style-name="T17">o</text:span><text:span text:style-name="T46"> </text:span><text:span text:style-name="T29">q</text:span><text:span text:style-name="T17">ue</text:span><text:span text:style-name="T40"> </text:span><text:span text:style-name="T17">e</text:span><text:span text:style-name="T13">s</text:span><text:span text:style-name="T29">t</text:span><text:span text:style-name="T17">ar d</text:span><text:span text:style-name="T10">i</text:span><text:span text:style-name="T13">s</text:span><text:span text:style-name="T17">po</text:span><text:span text:style-name="T13">s</text:span><text:span text:style-name="T17">to</text:span><text:span text:style-name="T71"> </text:span><text:span text:style-name="T17">ne</text:span><text:span text:style-name="T13">s</text:span><text:span text:style-name="T17">te</text:span><text:span text:style-name="T51"> </text:span><text:span text:style-name="T17">a</text:span><text:span text:style-name="T29">n</text:span><text:span text:style-name="T17">e</text:span><text:span text:style-name="T13">x</text:span><text:span text:style-name="T17">o</text:span><text:span text:style-name="T27"> </text:span><text:span text:style-name="T20">li</text:span><text:span text:style-name="T16">m</text:span><text:span text:style-name="T20">i</text:span><text:span text:style-name="T43">t</text:span><text:span text:style-name="T20">a</text:span><text:span text:style-name="T16">d</text:span><text:span text:style-name="T20">o</text:span><text:span text:style-name="T26"> </text:span><text:span text:style-name="T20">a</text:span><text:span text:style-name="T22"> </text:span><text:span text:style-name="T32">v</text:span><text:span text:style-name="T20">a</text:span><text:span text:style-name="T12">r</text:span><text:span text:style-name="T20">i</text:span><text:span text:style-name="T32">a</text:span><text:span text:style-name="T20">ção</text:span><text:span text:style-name="T26"> </text:span><text:span text:style-name="T16">d</text:span><text:span text:style-name="T20">e 1</text:span><text:span text:style-name="T32">0</text:span><text:span text:style-name="T20">%</text:span><text:span text:style-name="T68"> </text:span><text:span text:style-name="T16">p</text:span><text:span text:style-name="T32">a</text:span><text:span text:style-name="T12">r</text:span><text:span text:style-name="T20">a</text:span><text:span text:style-name="T70"> </text:span><text:span text:style-name="T16">m</text:span><text:span text:style-name="T32">a</text:span><text:span text:style-name="T20">is</text:span><text:span text:style-name="T28"> </text:span><text:span text:style-name="T16">o</text:span><text:span text:style-name="T20">u</text:span><text:span text:style-name="T22"> </text:span><text:span text:style-name="T16">p</text:span><text:span text:style-name="T32">a</text:span><text:span text:style-name="T12">r</text:span><text:span text:style-name="T20">a</text:span><text:span text:style-name="T70"> </text:span><text:span text:style-name="T43">m</text:span><text:span text:style-name="T20">e</text:span><text:span text:style-name="T16">no</text:span><text:span text:style-name="T20">s</text:span><text:span text:style-name="T17">.</text:span></text:p>
        <text:p text:style-name="P3"/>
        <text:p text:style-name="P22"><text:span text:style-name="T17">1.1.</text:span><text:span text:style-name="T29">4</text:span><text:span text:style-name="T17">.</text:span><text:span text:style-name="T37"> </text:span><text:span text:style-name="T10">A</text:span><text:span text:style-name="T17">s</text:span><text:span text:style-name="T63"> </text:span><text:span text:style-name="T10">li</text:span><text:span text:style-name="T13">c</text:span><text:span text:style-name="T29">e</text:span><text:span text:style-name="T17">n</text:span><text:span text:style-name="T13">ç</text:span><text:span text:style-name="T17">as</text:span><text:span text:style-name="T40"> </text:span><text:span text:style-name="T17">de</text:span><text:span text:style-name="T61"> </text:span><text:span text:style-name="T17">u</text:span><text:span text:style-name="T13">s</text:span><text:span text:style-name="T17">o</text:span><text:span text:style-name="T44"> </text:span><text:span text:style-name="T29">f</text:span><text:span text:style-name="T17">o</text:span><text:span text:style-name="T13">r</text:span><text:span text:style-name="T17">ne</text:span><text:span text:style-name="T13">ci</text:span><text:span text:style-name="T17">das</text:span><text:span text:style-name="T92"> </text:span><text:span text:style-name="T17">pe</text:span><text:span text:style-name="T13">l</text:span><text:span text:style-name="T17">a</text:span><text:span text:style-name="T46"> </text:span><text:span text:style-name="T17">C</text:span><text:span text:style-name="T13">O</text:span><text:span text:style-name="T17">N</text:span><text:span text:style-name="T42">T</text:span><text:span text:style-name="T17">R</text:span><text:span text:style-name="T10">A</text:span><text:span text:style-name="T42">T</text:span><text:span text:style-name="T10">A</text:span><text:span text:style-name="T17">DA </text:span><text:span text:style-name="T29">p</text:span><text:span text:style-name="T17">ode</text:span><text:span text:style-name="T13">r</text:span><text:span text:style-name="T29">ã</text:span><text:span text:style-name="T17">o</text:span><text:span text:style-name="T49"> </text:span><text:span text:style-name="T13">s</text:span><text:span text:style-name="T17">er</text:span><text:span text:style-name="T61"> </text:span><text:span text:style-name="T10">i</text:span><text:span text:style-name="T17">n</text:span><text:span text:style-name="T13">s</text:span><text:span text:style-name="T17">t</text:span><text:span text:style-name="T29">a</text:span><text:span text:style-name="T10">l</text:span><text:span text:style-name="T17">a</text:span><text:span text:style-name="T29">d</text:span><text:span text:style-name="T17">as</text:span><text:span text:style-name="T92"> </text:span><text:span text:style-name="T17">em qu</text:span><text:span text:style-name="T29">a</text:span><text:span text:style-name="T10">l</text:span><text:span text:style-name="T17">q</text:span><text:span text:style-name="T29">u</text:span><text:span text:style-name="T17">er</text:span><text:span text:style-name="T44"> </text:span><text:span text:style-name="T17">nú</text:span><text:span text:style-name="T23">m</text:span><text:span text:style-name="T17">e</text:span><text:span text:style-name="T13">r</text:span><text:span text:style-name="T17">o</text:span><text:span text:style-name="T44"> </text:span><text:span text:style-name="T17">de</text:span><text:span text:style-name="T48"> </text:span><text:span text:style-name="T23">m</text:span><text:span text:style-name="T17">áqu</text:span><text:span text:style-name="T10">i</text:span><text:span text:style-name="T17">nas</text:span><text:span text:style-name="T46"> </text:span><text:span text:style-name="T13">s</text:span><text:span text:style-name="T17">e</text:span><text:span text:style-name="T13">rv</text:span><text:span text:style-name="T10">i</text:span><text:span text:style-name="T29">d</text:span><text:span text:style-name="T17">o</text:span><text:span text:style-name="T13">r</text:span><text:span text:style-name="T17">e</text:span><text:span text:style-name="T13">s</text:span><text:span text:style-name="T17">,</text:span><text:span text:style-name="T89"> </text:span><text:span text:style-name="T10">i</text:span><text:span text:style-name="T29">n</text:span><text:span text:style-name="T17">de</text:span><text:span text:style-name="T29">p</text:span><text:span text:style-name="T17">en</text:span><text:span text:style-name="T29">de</text:span><text:span text:style-name="T17">nte</text:span><text:span text:style-name="T23">m</text:span><text:span text:style-name="T17">ente do</text:span><text:span text:style-name="T48"> </text:span><text:span text:style-name="T29">n</text:span><text:span text:style-name="T17">ú</text:span><text:span text:style-name="T23">m</text:span><text:span text:style-name="T17">e</text:span><text:span text:style-name="T13">r</text:span><text:span text:style-name="T17">o</text:span><text:span text:style-name="T44"> </text:span><text:span text:style-name="T17">de p</text:span><text:span text:style-name="T13">r</text:span><text:span text:style-name="T17">o</text:span><text:span text:style-name="T13">c</text:span><text:span text:style-name="T17">e</text:span><text:span text:style-name="T13">ss</text:span><text:span text:style-name="T17">ado</text:span><text:span text:style-name="T13">r</text:span><text:span text:style-name="T17">es</text:span><text:span text:style-name="T53"> </text:span><text:span text:style-name="T17">ou</text:span><text:span text:style-name="T82"> </text:span><text:span text:style-name="T13">cl</text:span><text:span text:style-name="T17">o</text:span><text:span text:style-name="T13">c</text:span><text:span text:style-name="T17">k</text:span><text:span text:style-name="T79"> </text:span><text:span text:style-name="T51">d</text:span><text:span text:style-name="T17">os</text:span><text:span text:style-name="T74"> </text:span><text:span text:style-name="T23">m</text:span><text:span text:style-name="T17">e</text:span><text:span text:style-name="T10">s</text:span><text:span text:style-name="T23">m</text:span><text:span text:style-name="T17">o</text:span><text:span text:style-name="T13">s</text:span><text:span text:style-name="T17">,</text:span><text:span text:style-name="T57"> </text:span><text:span text:style-name="T51">e</text:span><text:span text:style-name="T17">m</text:span><text:span text:style-name="T77"> </text:span><text:span text:style-name="T17">todos</text:span><text:span text:style-name="T82"> </text:span><text:span text:style-name="T17">os</text:span><text:span text:style-name="T79"> </text:span><text:span text:style-name="T17">a</text:span><text:span text:style-name="T23">m</text:span><text:span text:style-name="T17">b</text:span><text:span text:style-name="T10">i</text:span><text:span text:style-name="T17">entes</text:span><text:span text:style-name="T95"> </text:span><text:span text:style-name="T17">que</text:span><text:span text:style-name="T83"> </text:span><text:span text:style-name="T13">s</text:span><text:span text:style-name="T17">e</text:span><text:span text:style-name="T82"> </text:span><text:span text:style-name="T29">f</text:span><text:span text:style-name="T17">a</text:span><text:span text:style-name="T13">ç</text:span><text:span text:style-name="T17">am ne</text:span><text:span text:style-name="T13">c</text:span><text:span text:style-name="T17">e</text:span><text:span text:style-name="T13">ss</text:span><text:span text:style-name="T17">á</text:span><text:span text:style-name="T13">r</text:span><text:span text:style-name="T10">i</text:span><text:span text:style-name="T17">o</text:span><text:span text:style-name="T13">s</text:span><text:span text:style-name="T17">,</text:span><text:span text:style-name="T37"> </text:span><text:span text:style-name="T13">s</text:span><text:span text:style-name="T17">e</text:span><text:span text:style-name="T13">j</text:span><text:span text:style-name="T17">a</text:span><text:span text:style-name="T44"> </text:span><text:span text:style-name="T17">de</text:span><text:span text:style-name="T98"> </text:span><text:span text:style-name="T17">p</text:span><text:span text:style-name="T13">r</text:span><text:span text:style-name="T17">o</text:span><text:span text:style-name="T29">d</text:span><text:span text:style-name="T17">u</text:span><text:span text:style-name="T13">ç</text:span><text:span text:style-name="T17">ão,</text:span><text:span text:style-name="T49"> </text:span><text:span text:style-name="T29">h</text:span><text:span text:style-name="T17">o</text:span><text:span text:style-name="T23">m</text:span><text:span text:style-name="T17">o</text:span><text:span text:style-name="T10">l</text:span><text:span text:style-name="T17">oga</text:span><text:span text:style-name="T13">ç</text:span><text:span text:style-name="T17">ão,</text:span><text:span text:style-name="T23"> </text:span><text:span text:style-name="T17">de</text:span><text:span text:style-name="T13">s</text:span><text:span text:style-name="T29">e</text:span><text:span text:style-name="T17">n</text:span><text:span text:style-name="T10">v</text:span><text:span text:style-name="T29">o</text:span><text:span text:style-name="T13">l</text:span><text:span text:style-name="T10">vi</text:span><text:span text:style-name="T23">m</text:span><text:span text:style-name="T17">ento e</text:span><text:span text:style-name="T99"> </text:span><text:span text:style-name="T13">s</text:span><text:span text:style-name="T17">em</text:span><text:span text:style-name="T98"> </text:span><text:span text:style-name="T17">ônus ad</text:span><text:span text:style-name="T10">i</text:span><text:span text:style-name="T13">ci</text:span><text:span text:style-name="T17">on</text:span><text:span text:style-name="T29">a</text:span><text:span text:style-name="T17">l</text:span><text:span text:style-name="T65"> </text:span><text:span text:style-name="T29">p</text:span><text:span text:style-name="T17">a</text:span><text:span text:style-name="T13">r</text:span><text:span text:style-name="T17">a</text:span><text:span text:style-name="T71"> </text:span><text:span text:style-name="T17">o</text:span><text:span text:style-name="T13"> </text:span><text:span text:style-name="T10">B</text:span><text:span text:style-name="T42">N</text:span><text:span text:style-name="T10">B</text:span><text:span text:style-name="T17">.</text:span></text:p>
        <text:p text:style-name="P11"/>
        <text:p text:style-name="P23"><text:span text:style-name="T17">1.2. A</text:span><text:span text:style-name="T99"> </text:span><text:span text:style-name="T17">C</text:span><text:span text:style-name="T13">O</text:span><text:span text:style-name="T17">N</text:span><text:span text:style-name="T42">T</text:span><text:span text:style-name="T17">R</text:span><text:span text:style-name="T10">A</text:span><text:span text:style-name="T42">T</text:span><text:span text:style-name="T10">A</text:span><text:span text:style-name="T17">DA</text:span><text:span text:style-name="T29"> </text:span><text:span text:style-name="T17">de</text:span><text:span text:style-name="T13">v</text:span><text:span text:style-name="T17">e</text:span><text:span text:style-name="T44"> </text:span><text:span text:style-name="T29">g</text:span><text:span text:style-name="T17">a</text:span><text:span text:style-name="T13">r</text:span><text:span text:style-name="T17">ant</text:span><text:span text:style-name="T10">i</text:span><text:span text:style-name="T17">r</text:span><text:span text:style-name="T44"> </text:span><text:span text:style-name="T29">q</text:span><text:span text:style-name="T17">ue</text:span><text:span text:style-name="T61"> </text:span><text:span text:style-name="T17">a</text:span><text:span text:style-name="T99"> </text:span><text:span text:style-name="T10">S</text:span><text:span text:style-name="T13">O</text:span><text:span text:style-name="T29">L</text:span><text:span text:style-name="T17">UÇ</text:span><text:span text:style-name="T10">Ã</text:span><text:span text:style-name="T17">O</text:span><text:span text:style-name="T46"> </text:span><text:span text:style-name="T17">o</text:span><text:span text:style-name="T29">f</text:span><text:span text:style-name="T17">e</text:span><text:span text:style-name="T13">r</text:span><text:span text:style-name="T17">tada</text:span><text:span text:style-name="T89"> </text:span><text:span text:style-name="T13">(</text:span><text:span text:style-name="T17">e</text:span><text:span text:style-name="T99"> </text:span><text:span text:style-name="T17">qu</text:span><text:span text:style-name="T29">a</text:span><text:span text:style-name="T10">i</text:span><text:span text:style-name="T13">s</text:span><text:span text:style-name="T17">q</text:span><text:span text:style-name="T29">u</text:span><text:span text:style-name="T17">er</text:span><text:span text:style-name="T40"> </text:span><text:span text:style-name="T17">de</text:span><text:span text:style-name="T98"> </text:span><text:span text:style-name="T13">s</text:span><text:span text:style-name="T17">eus </text:span><text:span text:style-name="T23">m</text:span><text:span text:style-name="T17">ódu</text:span><text:span text:style-name="T10">l</text:span><text:span text:style-name="T17">os</text:span><text:span text:style-name="T71"> </text:span><text:span text:style-name="T13">c</text:span><text:span text:style-name="T17">on</text:span><text:span text:style-name="T13">s</text:span><text:span text:style-name="T17">t</text:span><text:span text:style-name="T10">i</text:span><text:span text:style-name="T17">t</text:span><text:span text:style-name="T29">u</text:span><text:span text:style-name="T10">i</text:span><text:span text:style-name="T17">n</text:span><text:span text:style-name="T29">t</text:span><text:span text:style-name="T17">e</text:span><text:span text:style-name="T13">s</text:span><text:span text:style-name="T17">)</text:span><text:span text:style-name="T65"> </text:span><text:span text:style-name="T13">s</text:span><text:span text:style-name="T17">e</text:span><text:span text:style-name="T13">j</text:span><text:span text:style-name="T17">a</text:span><text:span text:style-name="T21"> </text:span><text:span text:style-name="T10">i</text:span><text:span text:style-name="T13">s</text:span><text:span text:style-name="T17">en</text:span><text:span text:style-name="T29">t</text:span><text:span text:style-name="T17">a</text:span><text:span text:style-name="T51"> </text:span><text:span text:style-name="T29">d</text:span><text:span text:style-name="T17">e </text:span><text:span text:style-name="T29">b</text:span><text:span text:style-name="T10">l</text:span><text:span text:style-name="T17">o</text:span><text:span text:style-name="T29">q</text:span><text:span text:style-name="T17">u</text:span><text:span text:style-name="T29">e</text:span><text:span text:style-name="T10">i</text:span><text:span text:style-name="T17">os</text:span><text:span text:style-name="T27"> </text:span><text:span text:style-name="T17">e</text:span><text:span text:style-name="T42"> </text:span><text:span text:style-name="T17">po</text:span><text:span text:style-name="T13">ss</text:span><text:span text:style-name="T17">a</text:span><text:span text:style-name="T51"> </text:span><text:span text:style-name="T13">s</text:span><text:span text:style-name="T17">er </text:span><text:span text:style-name="T13">r</text:span><text:span text:style-name="T17">e</text:span><text:span text:style-name="T13">i</text:span><text:span text:style-name="T17">n</text:span><text:span text:style-name="T13">s</text:span><text:span text:style-name="T17">ta</text:span><text:span text:style-name="T13">l</text:span><text:span text:style-name="T17">ada</text:span><text:span text:style-name="T27"> </text:span><text:span text:style-name="T17">e</text:span><text:span text:style-name="T13"> </text:span><text:span text:style-name="T23">m</text:span><text:span text:style-name="T17">ant</text:span><text:span text:style-name="T10">i</text:span><text:span text:style-name="T29">d</text:span><text:span text:style-name="T17">a</text:span><text:span text:style-name="T51"> </text:span><text:span text:style-name="T17">pe</text:span><text:span text:style-name="T13">l</text:span><text:span text:style-name="T17">o pe</text:span><text:span text:style-name="T13">ss</text:span><text:span text:style-name="T17">oal</text:span><text:span text:style-name="T27"> </text:span><text:span text:style-name="T17">té</text:span><text:span text:style-name="T13">c</text:span><text:span text:style-name="T17">n</text:span><text:span text:style-name="T10">i</text:span><text:span text:style-name="T13">c</text:span><text:span text:style-name="T17">o</text:span><text:span text:style-name="T67"> </text:span><text:span text:style-name="T10">i</text:span><text:span text:style-name="T29">n</text:span><text:span text:style-name="T17">d</text:span><text:span text:style-name="T10">i</text:span><text:span text:style-name="T13">c</text:span><text:span text:style-name="T29">a</text:span><text:span text:style-name="T17">do</text:span><text:span text:style-name="T71"> </text:span><text:span text:style-name="T29">p</text:span><text:span text:style-name="T17">e</text:span><text:span text:style-name="T10">l</text:span><text:span text:style-name="T17">o</text:span><text:span text:style-name="T21"> </text:span><text:span text:style-name="T10">B</text:span><text:span text:style-name="T42">N</text:span><text:span text:style-name="T17">B</text:span><text:span text:style-name="T71"> </text:span><text:span text:style-name="T17">em</text:span><text:span text:style-name="T13"> s</text:span><text:span text:style-name="T17">eu</text:span><text:span text:style-name="T67"> </text:span><text:span text:style-name="T17">pa</text:span><text:span text:style-name="T13">r</text:span><text:span text:style-name="T17">q</text:span><text:span text:style-name="T29">u</text:span><text:span text:style-name="T17">e</text:span><text:span text:style-name="T33"> </text:span><text:span text:style-name="T17">te</text:span><text:span text:style-name="T37">c</text:span><text:span text:style-name="T17">no</text:span><text:span text:style-name="T13">l</text:span><text:span text:style-name="T17">óg</text:span><text:span text:style-name="T10">i</text:span><text:span text:style-name="T13">c</text:span><text:span text:style-name="T29">o</text:span><text:span text:style-name="T17">.</text:span></text:p>
        <text:p text:style-name="P18"/>
        <text:p text:style-name="P15"><text:span text:style-name="T17">1.3. A</text:span><text:span text:style-name="T100"> </text:span><text:span text:style-name="T17">C</text:span><text:span text:style-name="T13">O</text:span><text:span text:style-name="T17">N</text:span><text:span text:style-name="T42">T</text:span><text:span text:style-name="T17">R</text:span><text:span text:style-name="T10">A</text:span><text:span text:style-name="T42">T</text:span><text:span text:style-name="T10">A</text:span><text:span text:style-name="T17">DA</text:span><text:span text:style-name="T79"> </text:span><text:span text:style-name="T29">d</text:span><text:span text:style-name="T17">e</text:span><text:span text:style-name="T13">v</text:span><text:span text:style-name="T17">e</text:span><text:span text:style-name="T13">r</text:span><text:span text:style-name="T17">á</text:span><text:span text:style-name="T101"> </text:span><text:span text:style-name="T29">f</text:span><text:span text:style-name="T17">o</text:span><text:span text:style-name="T13">r</text:span><text:span text:style-name="T17">ne</text:span><text:span text:style-name="T13">c</text:span><text:span text:style-name="T17">er</text:span><text:span text:style-name="T103"> </text:span><text:span text:style-name="T17">L</text:span><text:span text:style-name="T10">i</text:span><text:span text:style-name="T13">s</text:span><text:span text:style-name="T17">ta</text:span><text:span text:style-name="T100"> </text:span><text:span text:style-name="T17">de</text:span><text:span text:style-name="T100"> </text:span><text:span text:style-name="T29">t</text:span><text:span text:style-name="T17">odas</text:span><text:span text:style-name="T104"> </text:span><text:span text:style-name="T17">as</text:span><text:span text:style-name="T104"> </text:span><text:span text:style-name="T10">li</text:span><text:span text:style-name="T13">c</text:span><text:span text:style-name="T29">e</text:span><text:span text:style-name="T17">n</text:span><text:span text:style-name="T13">ç</text:span><text:span text:style-name="T17">as</text:span><text:span text:style-name="T103"> </text:span><text:span text:style-name="T17">de</text:span><text:span text:style-name="T100"> </text:span><text:span text:style-name="T13">s</text:span><text:span text:style-name="T17">o</text:span><text:span text:style-name="T29">ft</text:span><text:span text:style-name="T21">w</text:span><text:span text:style-name="T17">a</text:span><text:span text:style-name="T42">r</text:span><text:span text:style-name="T17">e</text:span><text:span text:style-name="T86"> </text:span><text:span text:style-name="T17">da </text:span><text:span text:style-name="T10">S</text:span><text:span text:style-name="T13">O</text:span><text:span text:style-name="T17">LU</text:span><text:span text:style-name="T42">Ç</text:span><text:span text:style-name="T10">Ã</text:span><text:span text:style-name="T13">O</text:span><text:span text:style-name="T17">, em</text:span><text:span text:style-name="T46"> </text:span><text:span text:style-name="T17">no</text:span><text:span text:style-name="T23">m</text:span><text:span text:style-name="T17">e</text:span><text:span text:style-name="T42"> </text:span><text:span text:style-name="T17">do</text:span><text:span text:style-name="T89"> </text:span><text:span text:style-name="T10">B</text:span><text:span text:style-name="T17">N</text:span><text:span text:style-name="T29">B</text:span><text:span text:style-name="T17">,</text:span><text:span text:style-name="T49"> </text:span><text:span text:style-name="T17">bem</text:span><text:span text:style-name="T89"> </text:span><text:span text:style-name="T13">c</text:span><text:span text:style-name="T51">o</text:span><text:span text:style-name="T23">m</text:span><text:span text:style-name="T17">o,</text:span><text:span text:style-name="T23"> </text:span><text:span text:style-name="T17">qua</text:span><text:span text:style-name="T10">i</text:span><text:span text:style-name="T13">s</text:span><text:span text:style-name="T17">qu</text:span><text:span text:style-name="T29">e</text:span><text:span text:style-name="T17">r</text:span><text:span text:style-name="T42"> </text:span><text:span text:style-name="T17">out</text:span><text:span text:style-name="T13">r</text:span><text:span text:style-name="T17">as</text:span><text:span text:style-name="T49"> </text:span><text:span text:style-name="T10">li</text:span><text:span text:style-name="T13">c</text:span><text:span text:style-name="T17">en</text:span><text:span text:style-name="T13">ç</text:span><text:span text:style-name="T17">as</text:span><text:span text:style-name="T37"> </text:span><text:span text:style-name="T17">ne</text:span><text:span text:style-name="T13">c</text:span><text:span text:style-name="T17">e</text:span><text:span text:style-name="T13">ss</text:span><text:span text:style-name="T17">á</text:span><text:span text:style-name="T13">ri</text:span><text:span text:style-name="T17">as</text:span><text:span text:style-name="T13"> </text:span><text:span text:style-name="T17">ao p</text:span><text:span text:style-name="T10">l</text:span><text:span text:style-name="T29">e</text:span><text:span text:style-name="T17">no</text:span><text:span text:style-name="T27"> </text:span><text:span text:style-name="T17">u</text:span><text:span text:style-name="T13">s</text:span><text:span text:style-name="T17">o</text:span><text:span text:style-name="T10"> </text:span><text:span text:style-name="T17">da </text:span><text:span text:style-name="T10">S</text:span><text:span text:style-name="T13">O</text:span><text:span text:style-name="T17">L</text:span><text:span text:style-name="T42">U</text:span><text:span text:style-name="T17">Ç</text:span><text:span text:style-name="T10">Ã</text:span><text:span text:style-name="T13">O</text:span><text:span text:style-name="T17">.</text:span></text:p>
        <text:p text:style-name="P11"/>
        <text:p text:style-name="P24"><text:span text:style-name="T17">1.3.</text:span><text:span text:style-name="T29">1</text:span><text:span text:style-name="T23">.</text:span><text:span text:style-name="T17">A</text:span><text:span text:style-name="T72"> </text:span><text:span text:style-name="T17">L</text:span><text:span text:style-name="T10">i</text:span><text:span text:style-name="T13">s</text:span><text:span text:style-name="T17">ta</text:span><text:span text:style-name="T105"> </text:span><text:span text:style-name="T29">d</text:span><text:span text:style-name="T17">e</text:span><text:span text:style-name="T106"> </text:span><text:span text:style-name="T10">li</text:span><text:span text:style-name="T13">c</text:span><text:span text:style-name="T29">e</text:span><text:span text:style-name="T17">n</text:span><text:span text:style-name="T13">ç</text:span><text:span text:style-name="T17">as</text:span><text:span text:style-name="T86"> </text:span><text:span text:style-name="T17">de</text:span><text:span text:style-name="T13">v</text:span><text:span text:style-name="T17">e</text:span><text:span text:style-name="T105"> </text:span><text:span text:style-name="T13">c</text:span><text:span text:style-name="T17">onte</text:span><text:span text:style-name="T23">m</text:span><text:span text:style-name="T17">p</text:span><text:span text:style-name="T10">l</text:span><text:span text:style-name="T17">ar</text:span><text:span text:style-name="T78"> </text:span><text:span text:style-name="T17">u</text:span><text:span text:style-name="T23">m</text:span><text:span text:style-name="T17">a</text:span><text:span text:style-name="T103"> </text:span><text:span text:style-name="T17">b</text:span><text:span text:style-name="T13">r</text:span><text:span text:style-name="T17">e</text:span><text:span text:style-name="T10">v</text:span><text:span text:style-name="T17">e</text:span><text:span text:style-name="T105"> </text:span><text:span text:style-name="T17">d</text:span><text:span text:style-name="T29">e</text:span><text:span text:style-name="T13">scr</text:span><text:span text:style-name="T10">i</text:span><text:span text:style-name="T13">ç</text:span><text:span text:style-name="T17">ão,</text:span><text:span text:style-name="T80"> </text:span><text:span text:style-name="T29">f</text:span><text:span text:style-name="T10">i</text:span><text:span text:style-name="T17">na</text:span><text:span text:style-name="T10">l</text:span><text:span text:style-name="T13">i</text:span><text:span text:style-name="T17">da</text:span><text:span text:style-name="T29">d</text:span><text:span text:style-name="T17">e</text:span><text:span text:style-name="T75"> </text:span><text:span text:style-name="T17">de</text:span><text:span text:style-name="T106"> </text:span><text:span text:style-name="T17">u</text:span><text:span text:style-name="T13">s</text:span><text:span text:style-name="T17">o, qu</text:span><text:span text:style-name="T29">a</text:span><text:span text:style-name="T10">i</text:span><text:span text:style-name="T17">s</text:span><text:span text:style-name="T48"> </text:span><text:span text:style-name="T13">c</text:span><text:span text:style-name="T17">ená</text:span><text:span text:style-name="T13">ri</text:span><text:span text:style-name="T17">o</text:span><text:span text:style-name="T13">(s</text:span><text:span text:style-name="T17">)</text:span><text:span text:style-name="T46"> </text:span><text:span text:style-name="T17">ate</text:span><text:span text:style-name="T29">n</text:span><text:span text:style-name="T17">d</text:span><text:span text:style-name="T10">i</text:span><text:span text:style-name="T29">d</text:span><text:span text:style-name="T17">o</text:span><text:span text:style-name="T13">(s)</text:span><text:span text:style-name="T17">,</text:span><text:span text:style-name="T89"> </text:span><text:span text:style-name="T17">t</text:span><text:span text:style-name="T10">i</text:span><text:span text:style-name="T17">po</text:span><text:span text:style-name="T108"> </text:span><text:span text:style-name="T17">de</text:span><text:span text:style-name="T98"> </text:span><text:span text:style-name="T13">l</text:span><text:span text:style-name="T10">i</text:span><text:span text:style-name="T13">c</text:span><text:span text:style-name="T17">en</text:span><text:span text:style-name="T13">ç</text:span><text:span text:style-name="T17">a</text:span><text:span text:style-name="T61"> </text:span><text:span text:style-name="T13">(</text:span><text:span text:style-name="T42">N</text:span><text:span text:style-name="T17">o</text:span><text:span text:style-name="T23">m</text:span><text:span text:style-name="T10">i</text:span><text:span text:style-name="T17">nada/</text:span><text:span text:style-name="T42">F</text:span><text:span text:style-name="T10">l</text:span><text:span text:style-name="T17">ut</text:span><text:span text:style-name="T29">u</text:span><text:span text:style-name="T17">an</text:span><text:span text:style-name="T29">t</text:span><text:span text:style-name="T17">e) e</text:span><text:span text:style-name="T55"> </text:span><text:span text:style-name="T29">q</text:span><text:span text:style-name="T17">ua</text:span><text:span text:style-name="T29">n</text:span><text:span text:style-name="T17">t</text:span><text:span text:style-name="T10">i</text:span><text:span text:style-name="T29">d</text:span><text:span text:style-name="T17">a</text:span><text:span text:style-name="T29">d</text:span><text:span text:style-name="T17">e de</text:span><text:span text:style-name="T51"> </text:span><text:span text:style-name="T17">a</text:span><text:span text:style-name="T13">c</text:span><text:span text:style-name="T17">e</text:span><text:span text:style-name="T13">ss</text:span><text:span text:style-name="T17">o</text:span><text:span text:style-name="T29">\</text:span><text:span text:style-name="T10">li</text:span><text:span text:style-name="T13">c</text:span><text:span text:style-name="T17">en</text:span><text:span text:style-name="T13">ç</text:span><text:span text:style-name="T17">a</text:span><text:span text:style-name="T13">s</text:span><text:span text:style-name="T17">.</text:span></text:p>
        <text:p text:style-name="P7"/>
        <text:p text:style-name="P26"><text:span text:style-name="T17">1.3.</text:span><text:span text:style-name="T29">1</text:span><text:span text:style-name="T17">.1.</text:span><text:span text:style-name="T109"> </text:span><text:span text:style-name="T10">E</text:span><text:span text:style-name="T17">nt</text:span><text:span text:style-name="T29">e</text:span><text:span text:style-name="T17">nde</text:span><text:span text:style-name="T13">-s</text:span><text:span text:style-name="T17">e</text:span><text:span text:style-name="T82"> </text:span><text:span text:style-name="T13">c</text:span><text:span text:style-name="T17">o</text:span><text:span text:style-name="T23">m</text:span><text:span text:style-name="T17">o</text:span><text:span text:style-name="T75"> </text:span><text:span text:style-name="T10">li</text:span><text:span text:style-name="T13">c</text:span><text:span text:style-name="T17">en</text:span><text:span text:style-name="T13">ç</text:span><text:span text:style-name="T17">a</text:span><text:span text:style-name="T75"> </text:span><text:span text:style-name="T29">f</text:span><text:span text:style-name="T10">l</text:span><text:span text:style-name="T17">utuan</text:span><text:span text:style-name="T29">t</text:span><text:span text:style-name="T17">e</text:span><text:span text:style-name="T77"> </text:span><text:span text:style-name="T17">o</text:span><text:span text:style-name="T86"> </text:span><text:span text:style-name="T17">a</text:span><text:span text:style-name="T13">c</text:span><text:span text:style-name="T17">e</text:span><text:span text:style-name="T13">ss</text:span><text:span text:style-name="T17">o</text:span><text:span text:style-name="T76"> </text:span><text:span text:style-name="T29">p</text:span><text:span text:style-name="T17">a</text:span><text:span text:style-name="T13">r</text:span><text:span text:style-name="T17">a</text:span><text:span text:style-name="T78"> </text:span><text:span text:style-name="T29">u</text:span><text:span text:style-name="T17">m</text:span><text:span text:style-name="T105"> </text:span><text:span text:style-name="T17">ún</text:span><text:span text:style-name="T10">i</text:span><text:span text:style-name="T13">c</text:span><text:span text:style-name="T17">o</text:span><text:span text:style-name="T75"> </text:span><text:span text:style-name="T17">p</text:span><text:span text:style-name="T13">r</text:span><text:span text:style-name="T17">o</text:span><text:span text:style-name="T29">d</text:span><text:span text:style-name="T17">uto</text:span><text:span text:style-name="T76"> </text:span><text:span text:style-name="T29">d</text:span><text:span text:style-name="T17">e </text:span><text:span text:style-name="T13">s</text:span><text:span text:style-name="T17">o</text:span><text:span text:style-name="T29">f</text:span><text:span text:style-name="T17">t</text:span><text:span text:style-name="T21">w</text:span><text:span text:style-name="T17">a</text:span><text:span text:style-name="T13">r</text:span><text:span text:style-name="T17">e</text:span><text:span text:style-name="T23"> </text:span><text:span text:style-name="T17">q</text:span><text:span text:style-name="T29">u</text:span><text:span text:style-name="T17">e</text:span><text:span text:style-name="T40"> </text:span><text:span text:style-name="T17">pode</text:span><text:span text:style-name="T89"> </text:span><text:span text:style-name="T13">s</text:span><text:span text:style-name="T17">er</text:span><text:span text:style-name="T44"> </text:span><text:span text:style-name="T13">c</text:span><text:span text:style-name="T17">o</text:span><text:span text:style-name="T23">m</text:span><text:span text:style-name="T17">pa</text:span><text:span text:style-name="T13">r</text:span><text:span text:style-name="T17">t</text:span><text:span text:style-name="T10">il</text:span><text:span text:style-name="T17">hada </text:span><text:span text:style-name="T29">e</text:span><text:span text:style-name="T17">nt</text:span><text:span text:style-name="T13">r</text:span><text:span text:style-name="T17">e</text:span><text:span text:style-name="T89"> </text:span><text:span text:style-name="T17">d</text:span><text:span text:style-name="T13">i</text:span><text:span text:style-name="T10">v</text:span><text:span text:style-name="T17">e</text:span><text:span text:style-name="T13">rs</text:span><text:span text:style-name="T17">os</text:span><text:span text:style-name="T49"> </text:span><text:span text:style-name="T23">m</text:span><text:span text:style-name="T51">e</text:span><text:span text:style-name="T23">m</text:span><text:span text:style-name="T17">b</text:span><text:span text:style-name="T13">r</text:span><text:span text:style-name="T17">os</text:span><text:span text:style-name="T42"> </text:span><text:span text:style-name="T17">da</text:span><text:span text:style-name="T46"> </text:span><text:span text:style-name="T17">equ</text:span><text:span text:style-name="T10">i</text:span><text:span text:style-name="T29">p</text:span><text:span text:style-name="T17">e, no</text:span><text:span text:style-name="T23"> </text:span><text:span text:style-name="T17">e</text:span><text:span text:style-name="T29">n</text:span><text:span text:style-name="T17">tan</text:span><text:span text:style-name="T29">t</text:span><text:span text:style-name="T17">o, o</text:span><text:span text:style-name="T89"> </text:span><text:span text:style-name="T17">nú</text:span><text:span text:style-name="T23">m</text:span><text:span text:style-name="T17">e</text:span><text:span text:style-name="T13">r</text:span><text:span text:style-name="T17">o tot</text:span><text:span text:style-name="T29">a</text:span><text:span text:style-name="T17">l</text:span><text:span text:style-name="T29"> </text:span><text:span text:style-name="T17">de</text:span><text:span text:style-name="T92"> </text:span><text:span text:style-name="T17">u</text:span><text:span text:style-name="T13">s</text:span><text:span text:style-name="T17">uá</text:span><text:span text:style-name="T13">r</text:span><text:span text:style-name="T10">i</text:span><text:span text:style-name="T17">o</text:span><text:span text:style-name="T13"> </text:span><text:span text:style-name="T37">s</text:span><text:span text:style-name="T10">i</text:span><text:span text:style-name="T23">m</text:span><text:span text:style-name="T17">u</text:span><text:span text:style-name="T10">l</text:span><text:span text:style-name="T17">tâneos</text:span><text:span text:style-name="T13"> </text:span><text:span text:style-name="T17">não</text:span><text:span text:style-name="T37"> </text:span><text:span text:style-name="T29">p</text:span><text:span text:style-name="T17">ode</text:span><text:span text:style-name="T23"> </text:span><text:span text:style-name="T17">e</text:span><text:span text:style-name="T13">xc</text:span><text:span text:style-name="T17">eder</text:span><text:span text:style-name="T13"> </text:span><text:span text:style-name="T17">o nú</text:span><text:span text:style-name="T23">m</text:span><text:span text:style-name="T17">e</text:span><text:span text:style-name="T13">r</text:span><text:span text:style-name="T17">o</text:span><text:span text:style-name="T84"> </text:span><text:span text:style-name="T17">de</text:span><text:span text:style-name="T94"> </text:span><text:span text:style-name="T13">l</text:span><text:span text:style-name="T10">i</text:span><text:span text:style-name="T13">c</text:span><text:span text:style-name="T17">en</text:span><text:span text:style-name="T13">ç</text:span><text:span text:style-name="T17">as</text:span><text:span text:style-name="T84"> </text:span><text:span text:style-name="T29">f</text:span><text:span text:style-name="T10">l</text:span><text:span text:style-name="T17">ut</text:span><text:span text:style-name="T29">ua</text:span><text:span text:style-name="T17">ntes</text:span><text:span text:style-name="T53"> </text:span><text:span text:style-name="T17">a</text:span><text:span text:style-name="T29">d</text:span><text:span text:style-name="T17">q</text:span><text:span text:style-name="T29">u</text:span><text:span text:style-name="T10">i</text:span><text:span text:style-name="T13">r</text:span><text:span text:style-name="T10">i</text:span><text:span text:style-name="T29">d</text:span><text:span text:style-name="T17">o</text:span><text:span text:style-name="T13">s</text:span><text:span text:style-name="T17">.</text:span><text:span text:style-name="T88"> </text:span><text:span text:style-name="T10">P</text:span><text:span text:style-name="T17">or</text:span><text:span text:style-name="T74"> </text:span><text:span text:style-name="T17">e</text:span><text:span text:style-name="T13">x</text:span><text:span text:style-name="T17">e</text:span><text:span text:style-name="T29">m</text:span><text:span text:style-name="T17">p</text:span><text:span text:style-name="T10">l</text:span><text:span text:style-name="T17">o,</text:span><text:span text:style-name="T97"> </text:span><text:span text:style-name="T37">s</text:span><text:span text:style-name="T17">e</text:span><text:span text:style-name="T94"> </text:span><text:span text:style-name="T17">a</text:span><text:span text:style-name="T29">d</text:span><text:span text:style-name="T17">q</text:span><text:span text:style-name="T29">u</text:span><text:span text:style-name="T10">i</text:span><text:span text:style-name="T13">r</text:span><text:span text:style-name="T10">i</text:span><text:span text:style-name="T17">r</text:span><text:span text:style-name="T81"> </text:span><text:span text:style-name="T17">d</text:span><text:span text:style-name="T29">u</text:span><text:span text:style-name="T17">as </text:span><text:span text:style-name="T10">li</text:span><text:span text:style-name="T13">c</text:span><text:span text:style-name="T17">en</text:span><text:span text:style-name="T13">ç</text:span><text:span text:style-name="T17">a</text:span><text:span text:style-name="T13"> </text:span><text:span text:style-name="T29">f</text:span><text:span text:style-name="T10">l</text:span><text:span text:style-name="T17">u</text:span><text:span text:style-name="T29">t</text:span><text:span text:style-name="T17">ua</text:span><text:span text:style-name="T29">n</text:span><text:span text:style-name="T17">te pa</text:span><text:span text:style-name="T13">r</text:span><text:span text:style-name="T17">a</text:span><text:span text:style-name="T37"> </text:span><text:span text:style-name="T29">u</text:span><text:span text:style-name="T17">m</text:span><text:span text:style-name="T89"> </text:span><text:span text:style-name="T17">p</text:span><text:span text:style-name="T13">r</text:span><text:span text:style-name="T17">oduto</text:span><text:span text:style-name="T13"> </text:span><text:span text:style-name="T17">de</text:span><text:span text:style-name="T23"> </text:span><text:span text:style-name="T13">s</text:span><text:span text:style-name="T17">o</text:span><text:span text:style-name="T29">f</text:span><text:span text:style-name="T17">twa</text:span><text:span text:style-name="T13">r</text:span><text:span text:style-name="T17">e,</text:span><text:span text:style-name="T29"> </text:span><text:span text:style-name="T17">qu</text:span><text:span text:style-name="T29">a</text:span><text:span text:style-name="T10">l</text:span><text:span text:style-name="T17">q</text:span><text:span text:style-name="T29">u</text:span><text:span text:style-name="T17">er</text:span><text:span text:style-name="T29"> </text:span><text:span text:style-name="T17">u</text:span><text:span text:style-name="T13">s</text:span><text:span text:style-name="T17">uá</text:span><text:span text:style-name="T13">r</text:span><text:span text:style-name="T10">i</text:span><text:span text:style-name="T17">o</text:span><text:span text:style-name="T13"> </text:span><text:span text:style-name="T29">d</text:span><text:span text:style-name="T17">a o</text:span><text:span text:style-name="T13">r</text:span><text:span text:style-name="T17">ga</text:span><text:span text:style-name="T29">n</text:span><text:span text:style-name="T13">i</text:span><text:span text:style-name="T10">z</text:span><text:span text:style-name="T17">a</text:span><text:span text:style-name="T13">ç</text:span><text:span text:style-name="T17">ão p</text:span><text:span text:style-name="T29">o</text:span><text:span text:style-name="T17">de</text:span><text:span text:style-name="T13">r</text:span><text:span text:style-name="T17">á</text:span><text:span text:style-name="T23"> </text:span><text:span text:style-name="T17">u</text:span><text:span text:style-name="T13">s</text:span><text:span text:style-name="T17">ar</text:span><text:span text:style-name="T49"> </text:span><text:span text:style-name="T17">o</text:span><text:span text:style-name="T46"> </text:span><text:span text:style-name="T17">p</text:span><text:span text:style-name="T13">r</text:span><text:span text:style-name="T17">o</text:span><text:span text:style-name="T29">d</text:span><text:span text:style-name="T17">uto</text:span><text:span text:style-name="T37"> </text:span><text:span text:style-name="T17">a</text:span><text:span text:style-name="T46"> </text:span><text:span text:style-name="T17">qu</text:span><text:span text:style-name="T29">a</text:span><text:span text:style-name="T10">l</text:span><text:span text:style-name="T29">q</text:span><text:span text:style-name="T17">uer</text:span><text:span text:style-name="T29"> </text:span><text:span text:style-name="T23">m</text:span><text:span text:style-name="T51">o</text:span><text:span text:style-name="T23">m</text:span><text:span text:style-name="T17">ento, </text:span><text:span text:style-name="T23">m</text:span><text:span text:style-name="T17">as</text:span><text:span text:style-name="T49"> </text:span><text:span text:style-name="T17">não</text:span><text:span text:style-name="T89"> </text:span><text:span text:style-name="T17">p</text:span><text:span text:style-name="T29">o</text:span><text:span text:style-name="T17">de</text:span><text:span text:style-name="T13">r</text:span><text:span text:style-name="T17">á e</text:span><text:span text:style-name="T13">xc</text:span><text:span text:style-name="T17">eder</text:span><text:span text:style-name="T37"> </text:span><text:span text:style-name="T17">2</text:span><text:span text:style-name="T61"> </text:span><text:span text:style-name="T17">a</text:span><text:span text:style-name="T13">c</text:span><text:span text:style-name="T17">e</text:span><text:span text:style-name="T13">ss</text:span><text:span text:style-name="T17">os</text:span><text:span text:style-name="T37"> </text:span><text:span text:style-name="T13">s</text:span><text:span text:style-name="T10">i</text:span><text:span text:style-name="T23">m</text:span><text:span text:style-name="T17">utâne</text:span><text:span text:style-name="T29">o</text:span><text:span text:style-name="T17">, </text:span><text:span text:style-name="T13">c</text:span><text:span text:style-name="T17">a</text:span><text:span text:style-name="T13">s</text:span><text:span text:style-name="T17">o</text:span><text:span text:style-name="T40"> </text:span><text:span text:style-name="T17">um</text:span><text:span text:style-name="T61"> </text:span><text:span text:style-name="T17">3º</text:span><text:span text:style-name="T89"> </text:span><text:span text:style-name="T17">u</text:span><text:span text:style-name="T13">s</text:span><text:span text:style-name="T29">u</text:span><text:span text:style-name="T17">á</text:span><text:span text:style-name="T13">ri</text:span><text:span text:style-name="T17">o</text:span><text:span text:style-name="T42"> </text:span><text:span text:style-name="T17">de</text:span><text:span text:style-name="T13">s</text:span><text:span text:style-name="T17">e</text:span><text:span text:style-name="T13">j</text:span><text:span text:style-name="T17">e</text:span><text:span text:style-name="T92"> </text:span><text:span text:style-name="T17">a</text:span><text:span text:style-name="T13">c</text:span><text:span text:style-name="T17">e</text:span><text:span text:style-name="T13">ss</text:span><text:span text:style-name="T17">ar</text:span><text:span text:style-name="T37"> </text:span><text:span text:style-name="T17">o p</text:span><text:span text:style-name="T13">r</text:span><text:span text:style-name="T17">odu</text:span><text:span text:style-name="T29">t</text:span><text:span text:style-name="T17">o, e</text:span><text:span text:style-name="T13">s</text:span><text:span text:style-name="T17">te</text:span><text:span text:style-name="T37"> </text:span><text:span text:style-name="T17">d</text:span><text:span text:style-name="T29">e</text:span><text:span text:style-name="T10">v</text:span><text:span text:style-name="T17">e</text:span><text:span text:style-name="T42"> </text:span><text:span text:style-name="T17">a</text:span><text:span text:style-name="T29">g</text:span><text:span text:style-name="T17">ua</text:span><text:span text:style-name="T42">r</text:span><text:span text:style-name="T17">dar até</text:span><text:span text:style-name="T23"> </text:span><text:span text:style-name="T17">que</text:span><text:span text:style-name="T37"> </text:span><text:span text:style-name="T17">um</text:span><text:span text:style-name="T46"> </text:span><text:span text:style-name="T17">dos</text:span><text:span text:style-name="T23"> </text:span><text:span text:style-name="T17">do</text:span><text:span text:style-name="T10">i</text:span><text:span text:style-name="T17">s</text:span><text:span text:style-name="T42"> </text:span><text:span text:style-name="T17">u</text:span><text:span text:style-name="T13">s</text:span><text:span text:style-name="T17">uá</text:span><text:span text:style-name="T13">r</text:span><text:span text:style-name="T10">i</text:span><text:span text:style-name="T17">os</text:span><text:span text:style-name="T13"> </text:span><text:span text:style-name="T17">at</text:span><text:span text:style-name="T29">u</text:span><text:span text:style-name="T17">a</text:span><text:span text:style-name="T10">i</text:span><text:span text:style-name="T17">s</text:span><text:span text:style-name="T42"> </text:span><text:span text:style-name="T29">f</text:span><text:span text:style-name="T17">a</text:span><text:span text:style-name="T13">ç</text:span><text:span text:style-name="T17">a </text:span><text:span text:style-name="T10">l</text:span><text:span text:style-name="T17">o</text:span><text:span text:style-name="T29">g</text:span><text:span text:style-name="T17">o</text:span><text:span text:style-name="T29">ff</text:span><text:span text:style-name="T17">.</text:span></text:p>
      </text:section>
      <text:p text:style-name="P27"><text:span text:style-name="T17">1.3.</text:span><text:span text:style-name="T29">1</text:span><text:span text:style-name="T17">.2.</text:span><text:span text:style-name="T109"> </text:span><text:span text:style-name="T10">E</text:span><text:span text:style-name="T17">nt</text:span><text:span text:style-name="T29">e</text:span><text:span text:style-name="T17">nde</text:span><text:span text:style-name="T13">-s</text:span><text:span text:style-name="T17">e</text:span><text:span text:style-name="T78"> </text:span><text:span text:style-name="T29">p</text:span><text:span text:style-name="T17">or</text:span><text:span text:style-name="T104"> </text:span><text:span text:style-name="T10">li</text:span><text:span text:style-name="T13">c</text:span><text:span text:style-name="T29">e</text:span><text:span text:style-name="T17">n</text:span><text:span text:style-name="T13">ç</text:span><text:span text:style-name="T17">a</text:span><text:span text:style-name="T103"> </text:span><text:span text:style-name="T29">n</text:span><text:span text:style-name="T17">o</text:span><text:span text:style-name="T23">m</text:span><text:span text:style-name="T10">i</text:span><text:span text:style-name="T17">nada</text:span><text:span text:style-name="T86"> </text:span><text:span text:style-name="T17">aq</text:span><text:span text:style-name="T29">u</text:span><text:span text:style-name="T17">e</text:span><text:span text:style-name="T13">l</text:span><text:span text:style-name="T17">a</text:span><text:span text:style-name="T106"> </text:span><text:span text:style-name="T17">que</text:span><text:span text:style-name="T110"> </text:span><text:span text:style-name="T29">p</text:span><text:span text:style-name="T17">ode</text:span><text:span text:style-name="T100"> </text:span><text:span text:style-name="T13">s</text:span><text:span text:style-name="T17">er</text:span><text:span text:style-name="T104"> </text:span><text:span text:style-name="T17">at</text:span><text:span text:style-name="T13">r</text:span><text:span text:style-name="T10">i</text:span><text:span text:style-name="T17">buída</text:span><text:span text:style-name="T106"> </text:span><text:span text:style-name="T17">a</text:span><text:span text:style-name="T104"> </text:span><text:span text:style-name="T17">um u</text:span><text:span text:style-name="T13">s</text:span><text:span text:style-name="T17">uá</text:span><text:span text:style-name="T13">r</text:span><text:span text:style-name="T10">i</text:span><text:span text:style-name="T17">o</text:span><text:span text:style-name="T92"> </text:span><text:span text:style-name="T10">i</text:span><text:span text:style-name="T17">n</text:span><text:span text:style-name="T29">d</text:span><text:span text:style-name="T13">i</text:span><text:span text:style-name="T10">v</text:span><text:span text:style-name="T13">i</text:span><text:span text:style-name="T17">du</text:span><text:span text:style-name="T29">a</text:span><text:span text:style-name="T10">l</text:span><text:span text:style-name="T17">,</text:span><text:span text:style-name="T42"> </text:span><text:span text:style-name="T17">a</text:span><text:span text:style-name="T13">ss</text:span><text:span text:style-name="T17">e</text:span><text:span text:style-name="T29">gu</text:span><text:span text:style-name="T13">r</text:span><text:span text:style-name="T17">ando </text:span><text:span text:style-name="T29">q</text:span><text:span text:style-name="T17">ue</text:span><text:span text:style-name="T89"> </text:span><text:span text:style-name="T29">d</text:span><text:span text:style-name="T17">ete</text:span><text:span text:style-name="T13">r</text:span><text:span text:style-name="T23">m</text:span><text:span text:style-name="T10">i</text:span><text:span text:style-name="T17">nado</text:span><text:span text:style-name="T29"> u</text:span><text:span text:style-name="T13">s</text:span><text:span text:style-name="T17">uá</text:span><text:span text:style-name="T13">r</text:span><text:span text:style-name="T10">i</text:span><text:span text:style-name="T17">o,</text:span><text:span text:style-name="T37"> </text:span><text:span text:style-name="T29">d</text:span><text:span text:style-name="T17">e</text:span><text:span text:style-name="T40"> </text:span><text:span text:style-name="T17">po</text:span><text:span text:style-name="T13">ss</text:span><text:span text:style-name="T17">e</text:span><text:span text:style-name="T49"> </text:span><text:span text:style-name="T29">d</text:span><text:span text:style-name="T17">a </text:span><text:span text:style-name="T23">m</text:span><text:span text:style-name="T51">e</text:span><text:span text:style-name="T10">s</text:span><text:span text:style-name="T23">m</text:span><text:span text:style-name="T17">a,</text:span><text:span text:style-name="T71"> </text:span><text:span text:style-name="T17">po</text:span><text:span text:style-name="T13">ss</text:span><text:span text:style-name="T17">a</text:span><text:span text:style-name="T51"> </text:span><text:span text:style-name="T17">a</text:span><text:span text:style-name="T13">c</text:span><text:span text:style-name="T17">e</text:span><text:span text:style-name="T13">ss</text:span><text:span text:style-name="T17">ar</text:span><text:span text:style-name="T67"> </text:span><text:span text:style-name="T51">u</text:span><text:span text:style-name="T17">m</text:span><text:span text:style-name="T10"> </text:span><text:span text:style-name="T17">ap</text:span><text:span text:style-name="T13">l</text:span><text:span text:style-name="T10">i</text:span><text:span text:style-name="T13">c</text:span><text:span text:style-name="T17">at</text:span><text:span text:style-name="T13">i</text:span><text:span text:style-name="T10">v</text:span><text:span text:style-name="T17">o</text:span><text:span text:style-name="T27"> </text:span><text:span text:style-name="T17">a</text:span><text:span text:style-name="T42"> </text:span><text:span text:style-name="T17">qu</text:span><text:span text:style-name="T29">a</text:span><text:span text:style-name="T10">l</text:span><text:span text:style-name="T17">q</text:span><text:span text:style-name="T29">u</text:span><text:span text:style-name="T17">er</text:span><text:span text:style-name="T71"> </text:span><text:span text:style-name="T17">te</text:span><text:span text:style-name="T23">m</text:span><text:span text:style-name="T17">po.</text:span><text:span text:style-name="T67"> </text:span><text:span text:style-name="T17">A po</text:span><text:span text:style-name="T13">ss</text:span><text:span text:style-name="T17">e</text:span><text:span text:style-name="T51"> </text:span><text:span text:style-name="T17">de</text:span><text:span text:style-name="T13">s</text:span><text:span text:style-name="T17">te</text:span><text:span text:style-name="T51"> </text:span><text:span text:style-name="T17">t</text:span><text:span text:style-name="T13">i</text:span><text:span text:style-name="T17">po de </text:span><text:span text:style-name="T111"><text:s/></text:span><text:span text:style-name="T13">l</text:span><text:span text:style-name="T10">i</text:span><text:span text:style-name="T13">c</text:span><text:span text:style-name="T17">en</text:span><text:span text:style-name="T13">ç</text:span><text:span text:style-name="T17">a </text:span><text:span text:style-name="T112"><text:s/></text:span><text:span text:style-name="T17">po</text:span><text:span text:style-name="T29">d</text:span><text:span text:style-name="T17">e</text:span><text:span text:style-name="T13">r</text:span><text:span text:style-name="T17">á </text:span><text:span text:style-name="T100"><text:s/></text:span><text:span text:style-name="T13">s</text:span><text:span text:style-name="T17">er </text:span><text:span text:style-name="T113"><text:s/></text:span><text:span text:style-name="T13">r</text:span><text:span text:style-name="T17">epa</text:span><text:span text:style-name="T13">ss</text:span><text:span text:style-name="T17">ada, </text:span><text:span text:style-name="T100"><text:s/></text:span><text:span text:style-name="T17">a </text:span><text:span text:style-name="T114"><text:s/></text:span><text:span text:style-name="T29">q</text:span><text:span text:style-name="T17">ua</text:span><text:span text:style-name="T13">l</text:span><text:span text:style-name="T17">quer </text:span><text:span text:style-name="T100"><text:s/></text:span><text:span text:style-name="T29">t</text:span><text:span text:style-name="T17">e</text:span><text:span text:style-name="T23">m</text:span><text:span text:style-name="T17">po, </text:span><text:span text:style-name="T100"><text:s/></text:span><text:span text:style-name="T13">s</text:span><text:span text:style-name="T51">e</text:span><text:span text:style-name="T17">m </text:span><text:span text:style-name="T113"><text:s/></text:span><text:span text:style-name="T13">c</text:span><text:span text:style-name="T17">u</text:span><text:span text:style-name="T13">s</text:span><text:span text:style-name="T17">tos ad</text:span><text:span text:style-name="T10">i</text:span><text:span text:style-name="T13">ci</text:span><text:span text:style-name="T17">on</text:span><text:span text:style-name="T29">a</text:span><text:span text:style-name="T10">i</text:span><text:span text:style-name="T13">s</text:span><text:span text:style-name="T17">,</text:span><text:span text:style-name="T113"> </text:span><text:span text:style-name="T17">a </text:span><text:span text:style-name="T49"><text:s/></text:span><text:span text:style-name="T17">out</text:span><text:span text:style-name="T13">r</text:span><text:span text:style-name="T17">o </text:span><text:span text:style-name="T49"><text:s/></text:span><text:span text:style-name="T17">u</text:span><text:span text:style-name="T13">s</text:span><text:span text:style-name="T29">u</text:span><text:span text:style-name="T17">á</text:span><text:span text:style-name="T13">r</text:span><text:span text:style-name="T10">i</text:span><text:span text:style-name="T17">o, <text:s/></text:span><text:span text:style-name="T13">i</text:span><text:span text:style-name="T10">li</text:span><text:span text:style-name="T23">m</text:span><text:span text:style-name="T10">i</text:span><text:span text:style-name="T17">ta</text:span><text:span text:style-name="T29">d</text:span><text:span text:style-name="T17">a</text:span><text:span text:style-name="T23">m</text:span><text:span text:style-name="T17">ente,</text:span><text:span text:style-name="T111"> </text:span><text:span text:style-name="T17">a </text:span><text:span text:style-name="T49"><text:s/></text:span><text:span text:style-name="T17">pa</text:span><text:span text:style-name="T13">r</text:span><text:span text:style-name="T17">t</text:span><text:span text:style-name="T10">i</text:span><text:span text:style-name="T17">r </text:span><text:span text:style-name="T23"><text:s/></text:span><text:span text:style-name="T17">de </text:span><text:span text:style-name="T23"><text:s/></text:span><text:span text:style-name="T13">s</text:span><text:span text:style-name="T10">i</text:span><text:span text:style-name="T23">m</text:span><text:span text:style-name="T17">p</text:span><text:span text:style-name="T10">l</text:span><text:span text:style-name="T17">es </text:span><text:span text:style-name="T13">c</text:span><text:span text:style-name="T17">on</text:span><text:span text:style-name="T29">f</text:span><text:span text:style-name="T10">i</text:span><text:span text:style-name="T17">gu</text:span><text:span text:style-name="T13">r</text:span><text:span text:style-name="T17">a</text:span><text:span text:style-name="T13">ç</text:span><text:span text:style-name="T17">ão</text:span><text:span text:style-name="T65"> </text:span><text:span text:style-name="T17">do ad</text:span><text:span text:style-name="T23">m</text:span><text:span text:style-name="T10">i</text:span><text:span text:style-name="T17">n</text:span><text:span text:style-name="T10">i</text:span><text:span text:style-name="T13">s</text:span><text:span text:style-name="T17">t</text:span><text:span text:style-name="T13">r</text:span><text:span text:style-name="T29">a</text:span><text:span text:style-name="T17">dor</text:span><text:span text:style-name="T91"> </text:span><text:span text:style-name="T17">da </text:span><text:span text:style-name="T10">S</text:span><text:span text:style-name="T13">O</text:span><text:span text:style-name="T17">L</text:span><text:span text:style-name="T42">U</text:span><text:span text:style-name="T17">Ç</text:span><text:span text:style-name="T10">Ã</text:span><text:span text:style-name="T13">O</text:span><text:span text:style-name="T17">.</text:span></text:p>
      <text:p text:style-name="P13"/>
      <text:p text:style-name="P28"><text:span text:style-name="T17">1.3.</text:span><text:span text:style-name="T29">2</text:span><text:span text:style-name="T23">.</text:span><text:span text:style-name="T17">Ca</text:span><text:span text:style-name="T13">s</text:span><text:span text:style-name="T17">o</text:span><text:span text:style-name="T13"> </text:span><text:span text:style-name="T17">a</text:span><text:span text:style-name="T44"> </text:span><text:span text:style-name="T10">S</text:span><text:span text:style-name="T13">O</text:span><text:span text:style-name="T17">LU</text:span><text:span text:style-name="T42">Ç</text:span><text:span text:style-name="T10">Ã</text:span><text:span text:style-name="T13">O</text:span><text:span text:style-name="T17">, </text:span><text:span text:style-name="T29">p</text:span><text:span text:style-name="T17">a</text:span><text:span text:style-name="T13">r</text:span><text:span text:style-name="T17">a</text:span><text:span text:style-name="T89"> </text:span><text:span text:style-name="T17">ate</text:span><text:span text:style-name="T29">n</text:span><text:span text:style-name="T17">der</text:span><text:span text:style-name="T23"> </text:span><text:span text:style-name="T29">a</text:span><text:span text:style-name="T17">os</text:span><text:span text:style-name="T89"> </text:span><text:span text:style-name="T13">r</text:span><text:span text:style-name="T17">eq</text:span><text:span text:style-name="T29">u</text:span><text:span text:style-name="T10">i</text:span><text:span text:style-name="T13">s</text:span><text:span text:style-name="T10">i</text:span><text:span text:style-name="T17">tos</text:span><text:span text:style-name="T23"> </text:span><text:span text:style-name="T17">de</text:span><text:span text:style-name="T13">s</text:span><text:span text:style-name="T17">te</text:span><text:span text:style-name="T23"> </text:span><text:span text:style-name="T29">e</text:span><text:span text:style-name="T17">d</text:span><text:span text:style-name="T10">i</text:span><text:span text:style-name="T29">t</text:span><text:span text:style-name="T17">a</text:span><text:span text:style-name="T10">l</text:span><text:span text:style-name="T17">,</text:span><text:span text:style-name="T92"> </text:span><text:span text:style-name="T17">ne</text:span><text:span text:style-name="T13">c</text:span><text:span text:style-name="T17">e</text:span><text:span text:style-name="T13">ss</text:span><text:span text:style-name="T10">i</text:span><text:span text:style-name="T29">t</text:span><text:span text:style-name="T17">e</text:span><text:span text:style-name="T29"> d</text:span><text:span text:style-name="T17">e </text:span><text:span text:style-name="T13">c</text:span><text:span text:style-name="T51">o</text:span><text:span text:style-name="T23">m</text:span><text:span text:style-name="T17">ponen</text:span><text:span text:style-name="T29">t</text:span><text:span text:style-name="T17">es</text:span><text:span text:style-name="T29"> </text:span><text:span text:style-name="T17">de</text:span><text:span text:style-name="T44"> </text:span><text:span text:style-name="T17">p</text:span><text:span text:style-name="T13">r</text:span><text:span text:style-name="T17">og</text:span><text:span text:style-name="T13">r</text:span><text:span text:style-name="T17">a</text:span><text:span text:style-name="T23">m</text:span><text:span text:style-name="T17">as</text:span><text:span text:style-name="T37"> </text:span><text:span text:style-name="T13">c</text:span><text:span text:style-name="T17">u</text:span><text:span text:style-name="T13">j</text:span><text:span text:style-name="T17">as</text:span><text:span text:style-name="T92"> </text:span><text:span text:style-name="T29">f</text:span><text:span text:style-name="T17">un</text:span><text:span text:style-name="T13">c</text:span><text:span text:style-name="T10">i</text:span><text:span text:style-name="T17">ona</text:span><text:span text:style-name="T13">l</text:span><text:span text:style-name="T10">i</text:span><text:span text:style-name="T29">d</text:span><text:span text:style-name="T17">ades e</text:span><text:span text:style-name="T13">x</text:span><text:span text:style-name="T17">t</text:span><text:span text:style-name="T13">r</text:span><text:span text:style-name="T17">apo</text:span><text:span text:style-name="T13">l</text:span><text:span text:style-name="T17">em</text:span><text:span text:style-name="T92"> </text:span><text:span text:style-name="T17">o</text:span><text:span text:style-name="T61"> </text:span><text:span text:style-name="T17">e</text:span><text:span text:style-name="T13">s</text:span><text:span text:style-name="T17">pe</text:span><text:span text:style-name="T13">c</text:span><text:span text:style-name="T10">i</text:span><text:span text:style-name="T29">f</text:span><text:span text:style-name="T10">i</text:span><text:span text:style-name="T13">c</text:span><text:span text:style-name="T17">ado ne</text:span><text:span text:style-name="T13">s</text:span><text:span text:style-name="T17">te</text:span><text:span text:style-name="T57"> </text:span><text:span text:style-name="T17">ane</text:span><text:span text:style-name="T13">x</text:span><text:span text:style-name="T17">o</text:span><text:span text:style-name="T81"> </text:span><text:span text:style-name="T17">e</text:span><text:span text:style-name="T115"> </text:span><text:span text:style-name="T17">no</text:span><text:span text:style-name="T94"> </text:span><text:span text:style-name="T10">A</text:span><text:span text:style-name="T29">n</text:span><text:span text:style-name="T17">e</text:span><text:span text:style-name="T13">x</text:span><text:span text:style-name="T17">o</text:span><text:span text:style-name="T81"> </text:span><text:span text:style-name="T29">X</text:span><text:span text:style-name="T17">V</text:span><text:span text:style-name="T84"> </text:span><text:span text:style-name="T17">-</text:span><text:span text:style-name="T94"> </text:span><text:span text:style-name="T10">A</text:span><text:span text:style-name="T23">m</text:span><text:span text:style-name="T17">b</text:span><text:span text:style-name="T10">i</text:span><text:span text:style-name="T17">en</text:span><text:span text:style-name="T29">t</text:span><text:span text:style-name="T17">e</text:span><text:span text:style-name="T108"> </text:span><text:span text:style-name="T13">c</text:span><text:span text:style-name="T17">o</text:span><text:span text:style-name="T23">m</text:span><text:span text:style-name="T17">puta</text:span><text:span text:style-name="T13">c</text:span><text:span text:style-name="T10">i</text:span><text:span text:style-name="T29">o</text:span><text:span text:style-name="T17">nal</text:span><text:span text:style-name="T99"> </text:span><text:span text:style-name="T17">do</text:span><text:span text:style-name="T94"> </text:span><text:span text:style-name="T10">B</text:span><text:span text:style-name="T42">N</text:span><text:span text:style-name="T10">B</text:span><text:span text:style-name="T17">,</text:span><text:span text:style-name="T57"> </text:span><text:span text:style-name="T17">e</text:span><text:span text:style-name="T13">s</text:span><text:span text:style-name="T17">tes</text:span><text:span text:style-name="T84"> </text:span><text:span text:style-name="T29">d</text:span><text:span text:style-name="T17">e</text:span><text:span text:style-name="T13">v</text:span><text:span text:style-name="T17">e</text:span><text:span text:style-name="T13">r</text:span><text:span text:style-name="T29">ã</text:span><text:span text:style-name="T17">o </text:span><text:span text:style-name="T13">s</text:span><text:span text:style-name="T17">er</text:span><text:span text:style-name="T40"> </text:span><text:span text:style-name="T17">ag</text:span><text:span text:style-name="T13">r</text:span><text:span text:style-name="T17">ega</text:span><text:span text:style-name="T29">d</text:span><text:span text:style-name="T17">os</text:span><text:span text:style-name="T29"> </text:span><text:span text:style-name="T17">aos</text:span><text:span text:style-name="T89"> </text:span><text:span text:style-name="T13">c</text:span><text:span text:style-name="T17">u</text:span><text:span text:style-name="T13">s</text:span><text:span text:style-name="T17">tos</text:span><text:span text:style-name="T49"> </text:span><text:span text:style-name="T17">da</text:span><text:span text:style-name="T89"> </text:span><text:span text:style-name="T13">r</text:span><text:span text:style-name="T17">e</text:span><text:span text:style-name="T13">s</text:span><text:span text:style-name="T17">pe</text:span><text:span text:style-name="T13">c</text:span><text:span text:style-name="T17">t</text:span><text:span text:style-name="T13">i</text:span><text:span text:style-name="T10">v</text:span><text:span text:style-name="T17">a</text:span><text:span text:style-name="T13"> </text:span><text:span text:style-name="T10">S</text:span><text:span text:style-name="T37">O</text:span><text:span text:style-name="T17">LU</text:span><text:span text:style-name="T42">Ç</text:span><text:span text:style-name="T10">Ã</text:span><text:span text:style-name="T13">O</text:span><text:span text:style-name="T17">, </text:span><text:span text:style-name="T20">sem</text:span><text:span text:style-name="T93"> </text:span><text:span text:style-name="T12">r</text:span><text:span text:style-name="T20">e</text:span><text:span text:style-name="T16">qu</text:span><text:span text:style-name="T32">e</text:span><text:span text:style-name="T12">r</text:span><text:span text:style-name="T32">e</text:span><text:span text:style-name="T20">r</text:span><text:span text:style-name="T32"> </text:span><text:span text:style-name="T20">lice</text:span><text:span text:style-name="T43">n</text:span><text:span text:style-name="T20">ças ex</text:span><text:span text:style-name="T16">t</text:span><text:span text:style-name="T20">e</text:span><text:span text:style-name="T12">r</text:span><text:span text:style-name="T16">n</text:span><text:span text:style-name="T32">a</text:span><text:span text:style-name="T20">s</text:span><text:span text:style-name="T66"> </text:span><text:span text:style-name="T20">e</text:span><text:span text:style-name="T16"> </text:span><text:span text:style-name="T20">c</text:span><text:span text:style-name="T16">u</text:span><text:span text:style-name="T20">s</text:span><text:span text:style-name="T16">to</text:span><text:span text:style-name="T20">s</text:span><text:span text:style-name="T68"> </text:span><text:span text:style-name="T20">a</text:span><text:span text:style-name="T16">d</text:span><text:span text:style-name="T20">ici</text:span><text:span text:style-name="T16">o</text:span><text:span text:style-name="T43">n</text:span><text:span text:style-name="T20">ais</text:span><text:span text:style-name="T116"> </text:span><text:span text:style-name="T16">po</text:span><text:span text:style-name="T20">r</text:span><text:span text:style-name="T68"> </text:span><text:span text:style-name="T43">p</text:span><text:span text:style-name="T20">a</text:span><text:span text:style-name="T12">r</text:span><text:span text:style-name="T16">t</text:span><text:span text:style-name="T20">e</text:span><text:span text:style-name="T28"> </text:span><text:span text:style-name="T16">d</text:span><text:span text:style-name="T20">o</text:span><text:span text:style-name="T16"> </text:span><text:span text:style-name="T20">BNB</text:span><text:span text:style-name="T17">.</text:span></text:p>
      <text:p text:style-name="P3"/>
      <text:p text:style-name="P31"><text:span text:style-name="T17">1.4.</text:span><text:span text:style-name="T103"> </text:span><text:span text:style-name="T17">A</text:span><text:span text:style-name="T88"> </text:span><text:span text:style-name="T17">Cont</text:span><text:span text:style-name="T13">r</text:span><text:span text:style-name="T17">a</text:span><text:span text:style-name="T29">t</text:span><text:span text:style-name="T17">a</text:span><text:span text:style-name="T29">d</text:span><text:span text:style-name="T17">a</text:span><text:span text:style-name="T44"> </text:span><text:span text:style-name="T17">de</text:span><text:span text:style-name="T13">v</text:span><text:span text:style-name="T17">e</text:span><text:span text:style-name="T13">r</text:span><text:span text:style-name="T17">á</text:span><text:span text:style-name="T48"> </text:span><text:span text:style-name="T29">f</text:span><text:span text:style-name="T17">o</text:span><text:span text:style-name="T13">r</text:span><text:span text:style-name="T17">ne</text:span><text:span text:style-name="T13">c</text:span><text:span text:style-name="T17">e</text:span><text:span text:style-name="T13">r</text:span><text:span text:style-name="T17">,</text:span><text:span text:style-name="T63"> </text:span><text:span text:style-name="T51">e</text:span><text:span text:style-name="T17">m</text:span><text:span text:style-name="T81"> </text:span><text:span text:style-name="T13">c</text:span><text:span text:style-name="T17">a</text:span><text:span text:style-name="T13">r</text:span><text:span text:style-name="T17">áter</text:span><text:span text:style-name="T98"> </text:span><text:span text:style-name="T17">de</text:span><text:span text:style-name="T29">f</text:span><text:span text:style-name="T10">i</text:span><text:span text:style-name="T17">n</text:span><text:span text:style-name="T10">i</text:span><text:span text:style-name="T17">t</text:span><text:span text:style-name="T10">i</text:span><text:span text:style-name="T13">v</text:span><text:span text:style-name="T17">o</text:span><text:span text:style-name="T63"> </text:span><text:span text:style-name="T17">e</text:span><text:span text:style-name="T84"> </text:span><text:span text:style-name="T17">não</text:span><text:span text:style-name="T108"> </text:span><text:span text:style-name="T17">e</text:span><text:span text:style-name="T13">xc</text:span><text:span text:style-name="T10">l</text:span><text:span text:style-name="T17">u</text:span><text:span text:style-name="T13">si</text:span><text:span text:style-name="T10">v</text:span><text:span text:style-name="T17">o,</text:span><text:span text:style-name="T61"> </text:span><text:span text:style-name="T13">l</text:span><text:span text:style-name="T10">i</text:span><text:span text:style-name="T13">c</text:span><text:span text:style-name="T17">en</text:span><text:span text:style-name="T13">ç</text:span><text:span text:style-name="T17">as</text:span><text:span text:style-name="T48"> </text:span><text:span text:style-name="T29">d</text:span><text:span text:style-name="T17">e</text:span><text:span text:style-name="T88"> </text:span><text:span text:style-name="T17">u</text:span><text:span text:style-name="T13">s</text:span><text:span text:style-name="T17">o de</text:span><text:span text:style-name="T23"> </text:span><text:span text:style-name="T17">t</text:span><text:span text:style-name="T29">o</text:span><text:span text:style-name="T17">dos</text:span><text:span text:style-name="T37"> </text:span><text:span text:style-name="T17">os</text:span><text:span text:style-name="T40"> </text:span><text:span text:style-name="T10">S</text:span><text:span text:style-name="T17">o</text:span><text:span text:style-name="T29">ft</text:span><text:span text:style-name="T21">w</text:span><text:span text:style-name="T17">a</text:span><text:span text:style-name="T13">r</text:span><text:span text:style-name="T17">es</text:span><text:span text:style-name="T29"> </text:span><text:span text:style-name="T10">A</text:span><text:span text:style-name="T29">d</text:span><text:span text:style-name="T13">ic</text:span><text:span text:style-name="T10">i</text:span><text:span text:style-name="T17">on</text:span><text:span text:style-name="T29">a</text:span><text:span text:style-name="T10">i</text:span><text:span text:style-name="T17">s </text:span><text:span text:style-name="T13">(</text:span><text:span text:style-name="T17">que</text:span><text:span text:style-name="T49"> </text:span><text:span text:style-name="T17">n</text:span><text:span text:style-name="T29">ã</text:span><text:span text:style-name="T17">o</text:span><text:span text:style-name="T37"> </text:span><text:span text:style-name="T13">s</text:span><text:span text:style-name="T17">e</text:span><text:span text:style-name="T13">j</text:span><text:span text:style-name="T17">am</text:span><text:span text:style-name="T92"> </text:span><text:span text:style-name="T13">s</text:span><text:span text:style-name="T17">oftwa</text:span><text:span text:style-name="T13">r</text:span><text:span text:style-name="T17">es</text:span><text:span text:style-name="T13"> l</text:span><text:span text:style-name="T10">iv</text:span><text:span text:style-name="T13">r</text:span><text:span text:style-name="T17">e</text:span><text:span text:style-name="T13">s</text:span><text:span text:style-name="T17">)</text:span><text:span text:style-name="T42"> </text:span><text:span text:style-name="T29">a</text:span><text:span text:style-name="T17">o</text:span><text:span text:style-name="T23"> </text:span><text:span text:style-name="T29">f</text:span><text:span text:style-name="T17">un</text:span><text:span text:style-name="T13">c</text:span><text:span text:style-name="T10">i</text:span><text:span text:style-name="T29">o</text:span><text:span text:style-name="T17">n</text:span><text:span text:style-name="T29">a</text:span><text:span text:style-name="T23">m</text:span><text:span text:style-name="T17">ento da</text:span><text:span text:style-name="T89"> </text:span><text:span text:style-name="T10">S</text:span><text:span text:style-name="T13">O</text:span><text:span text:style-name="T29">L</text:span><text:span text:style-name="T17">UÇ</text:span><text:span text:style-name="T10">Ã</text:span><text:span text:style-name="T13">O</text:span><text:span text:style-name="T17">,</text:span><text:span text:style-name="T29"> </text:span><text:span text:style-name="T17">em</text:span><text:span text:style-name="T61"> </text:span><text:span text:style-name="T17">n</text:span><text:span text:style-name="T51">o</text:span><text:span text:style-name="T23">m</text:span><text:span text:style-name="T17">e</text:span><text:span text:style-name="T49"> </text:span><text:span text:style-name="T17">do</text:span><text:span text:style-name="T89"> </text:span><text:span text:style-name="T10">B</text:span><text:span text:style-name="T42">N</text:span><text:span text:style-name="T10">B</text:span><text:span text:style-name="T17">,</text:span><text:span text:style-name="T49"> </text:span><text:span text:style-name="T29">a</text:span><text:span text:style-name="T17">b</text:span><text:span text:style-name="T13">r</text:span><text:span text:style-name="T17">a</text:span><text:span text:style-name="T29">n</text:span><text:span text:style-name="T17">ge</text:span><text:span text:style-name="T29">n</text:span><text:span text:style-name="T17">do t</text:span><text:span text:style-name="T29">a</text:span><text:span text:style-name="T23">m</text:span><text:span text:style-name="T17">b</text:span><text:span text:style-name="T51">é</text:span><text:span text:style-name="T17">m</text:span><text:span text:style-name="T23"> </text:span><text:span text:style-name="T13">s</text:span><text:span text:style-name="T17">upo</text:span><text:span text:style-name="T13">r</text:span><text:span text:style-name="T17">te</text:span><text:span text:style-name="T37"> </text:span><text:span text:style-name="T17">e</text:span><text:span text:style-name="T46"> </text:span><text:span text:style-name="T17">a</text:span><text:span text:style-name="T29">t</text:span><text:span text:style-name="T17">ua</text:span><text:span text:style-name="T13">li</text:span><text:span text:style-name="T10">z</text:span><text:span text:style-name="T17">a</text:span><text:span text:style-name="T37">ç</text:span><text:span text:style-name="T17">ão</text:span><text:span text:style-name="T13"> </text:span><text:span text:style-name="T17">de </text:span><text:span text:style-name="T10">v</text:span><text:span text:style-name="T17">e</text:span><text:span text:style-name="T13">rs</text:span><text:span text:style-name="T17">ão</text:span><text:span text:style-name="T67"> </text:span><text:span text:style-name="T17">du</text:span><text:span text:style-name="T13">r</text:span><text:span text:style-name="T17">a</text:span><text:span text:style-name="T29">n</text:span><text:span text:style-name="T17">te</text:span><text:span text:style-name="T25"> </text:span><text:span text:style-name="T17">o</text:span><text:span text:style-name="T13"> </text:span><text:span text:style-name="T17">pe</text:span><text:span text:style-name="T13">r</text:span><text:span text:style-name="T29">í</text:span><text:span text:style-name="T17">odo</text:span><text:span text:style-name="T71"> </text:span><text:span text:style-name="T29">d</text:span><text:span text:style-name="T17">e</text:span><text:span text:style-name="T51"> </text:span><text:span text:style-name="T13">v</text:span><text:span text:style-name="T10">i</text:span><text:span text:style-name="T17">g</text:span><text:span text:style-name="T29">ê</text:span><text:span text:style-name="T17">n</text:span><text:span text:style-name="T13">c</text:span><text:span text:style-name="T10">i</text:span><text:span text:style-name="T17">a</text:span><text:span text:style-name="T71"> </text:span><text:span text:style-name="T17">do</text:span><text:span text:style-name="T51"> </text:span><text:span text:style-name="T13">c</text:span><text:span text:style-name="T29">o</text:span><text:span text:style-name="T17">nt</text:span><text:span text:style-name="T13">r</text:span><text:span text:style-name="T17">at</text:span><text:span text:style-name="T29">o</text:span><text:span text:style-name="T17">.</text:span></text:p>
      <text:p text:style-name="P13"/>
      <text:p text:style-name="P29"><text:span text:style-name="T17">1.4.</text:span><text:span text:style-name="T29">1</text:span><text:span text:style-name="T23">.</text:span><text:span text:style-name="T17">Nos</text:span><text:span text:style-name="T10"> </text:span><text:span text:style-name="T13">c</text:span><text:span text:style-name="T17">a</text:span><text:span text:style-name="T13">s</text:span><text:span text:style-name="T17">os</text:span><text:span text:style-name="T42"> </text:span><text:span text:style-name="T17">de</text:span><text:span text:style-name="T92"> </text:span><text:span text:style-name="T10">‘</text:span><text:span text:style-name="T29">S</text:span><text:span text:style-name="T17">o</text:span><text:span text:style-name="T29">f</text:span><text:span text:style-name="T17">twa</text:span><text:span text:style-name="T13">r</text:span><text:span text:style-name="T17">es</text:span><text:span text:style-name="T10"> </text:span><text:span text:style-name="T29">A</text:span><text:span text:style-name="T17">d</text:span><text:span text:style-name="T10">i</text:span><text:span text:style-name="T13">c</text:span><text:span text:style-name="T10">i</text:span><text:span text:style-name="T29">o</text:span><text:span text:style-name="T17">n</text:span><text:span text:style-name="T29">a</text:span><text:span text:style-name="T10">i</text:span><text:span text:style-name="T13">s</text:span><text:span text:style-name="T17">’</text:span><text:span text:style-name="T67"> </text:span><text:span text:style-name="T29">u</text:span><text:span text:style-name="T17">t</text:span><text:span text:style-name="T13">i</text:span><text:span text:style-name="T10">l</text:span><text:span text:style-name="T13">i</text:span><text:span text:style-name="T10">z</text:span><text:span text:style-name="T17">a</text:span><text:span text:style-name="T29">d</text:span><text:span text:style-name="T17">os p</text:span><text:span text:style-name="T29">e</text:span><text:span text:style-name="T10">l</text:span><text:span text:style-name="T17">a</text:span><text:span text:style-name="T23"> </text:span><text:span text:style-name="T42">C</text:span><text:span text:style-name="T13">O</text:span><text:span text:style-name="T17">N</text:span><text:span text:style-name="T42">T</text:span><text:span text:style-name="T17">R</text:span><text:span text:style-name="T10">A</text:span><text:span text:style-name="T42">T</text:span><text:span text:style-name="T10">A</text:span><text:span text:style-name="T17">D</text:span><text:span text:style-name="T10">A</text:span><text:span text:style-name="T17">,</text:span><text:span text:style-name="T33"> </text:span><text:span text:style-name="T17">e</text:span><text:span text:style-name="T13">s</text:span><text:span text:style-name="T17">tes</text:span><text:span text:style-name="T42"> </text:span><text:span text:style-name="T29">d</text:span><text:span text:style-name="T17">e</text:span><text:span text:style-name="T13">v</text:span><text:span text:style-name="T17">em ter</text:span><text:span text:style-name="T46"> </text:span><text:span text:style-name="T13">s</text:span><text:span text:style-name="T10">i</text:span><text:span text:style-name="T17">do</text:span><text:span text:style-name="T46"> </text:span><text:span text:style-name="T17">p</text:span><text:span text:style-name="T13">r</text:span><text:span text:style-name="T29">e</text:span><text:span text:style-name="T10">v</text:span><text:span text:style-name="T13">i</text:span><text:span text:style-name="T17">a</text:span><text:span text:style-name="T23">m</text:span><text:span text:style-name="T17">ente </text:span><text:span text:style-name="T13">r</text:span><text:span text:style-name="T17">e</text:span><text:span text:style-name="T10">l</text:span><text:span text:style-name="T17">a</text:span><text:span text:style-name="T37">c</text:span><text:span text:style-name="T13">i</text:span><text:span text:style-name="T17">ona</text:span><text:span text:style-name="T29">d</text:span><text:span text:style-name="T17">os</text:span><text:span text:style-name="T13"> </text:span><text:span text:style-name="T17">e</text:span><text:span text:style-name="T63"> </text:span><text:span text:style-name="T17">ap</text:span><text:span text:style-name="T13">r</text:span><text:span text:style-name="T17">e</text:span><text:span text:style-name="T13">s</text:span><text:span text:style-name="T17">e</text:span><text:span text:style-name="T29">n</text:span><text:span text:style-name="T17">ta</text:span><text:span text:style-name="T29">d</text:span><text:span text:style-name="T17">os </text:span><text:span text:style-name="T13">c</text:span><text:span text:style-name="T29">o</text:span><text:span text:style-name="T17">m</text:span><text:span text:style-name="T61"> </text:span><text:span text:style-name="T17">a</text:span><text:span text:style-name="T46"> </text:span><text:span text:style-name="T10">P</text:span><text:span text:style-name="T13">r</text:span><text:span text:style-name="T17">opo</text:span><text:span text:style-name="T13">s</text:span><text:span text:style-name="T17">ta</text:span><text:span text:style-name="T42"> C</text:span><text:span text:style-name="T17">o</text:span><text:span text:style-name="T23">m</text:span><text:span text:style-name="T17">e</text:span><text:span text:style-name="T13">rc</text:span><text:span text:style-name="T10">i</text:span><text:span text:style-name="T17">al</text:span><text:span text:style-name="T13"> </text:span><text:span text:style-name="T17">e </text:span><text:span text:style-name="T13">s</text:span><text:span text:style-name="T51">e</text:span><text:span text:style-name="T17">m ônus</text:span><text:span text:style-name="T51"> </text:span><text:span text:style-name="T17">a</text:span><text:span text:style-name="T29">d</text:span><text:span text:style-name="T10">i</text:span><text:span text:style-name="T13">c</text:span><text:span text:style-name="T10">i</text:span><text:span text:style-name="T29">o</text:span><text:span text:style-name="T17">na</text:span><text:span text:style-name="T10">i</text:span><text:span text:style-name="T17">s</text:span><text:span text:style-name="T27"> </text:span><text:span text:style-name="T17">ao </text:span><text:span text:style-name="T10">B</text:span><text:span text:style-name="T42">N</text:span><text:span text:style-name="T10">B</text:span><text:span text:style-name="T17">.</text:span></text:p>
      <text:p text:style-name="P7"/>
      <text:p text:style-name="P25"><text:span text:style-name="T17">1.4.</text:span><text:span text:style-name="T29">2</text:span><text:span text:style-name="T23">.</text:span><text:span text:style-name="T10">E</text:span><text:span text:style-name="T17">nt</text:span><text:span text:style-name="T29">e</text:span><text:span text:style-name="T17">nde</text:span><text:span text:style-name="T13">-s</text:span><text:span text:style-name="T17">e </text:span><text:span text:style-name="T29">p</text:span><text:span text:style-name="T17">or</text:span><text:span text:style-name="T99"> </text:span><text:span text:style-name="T10">‘S</text:span><text:span text:style-name="T17">o</text:span><text:span text:style-name="T29">ft</text:span><text:span text:style-name="T21">w</text:span><text:span text:style-name="T17">a</text:span><text:span text:style-name="T13">r</text:span><text:span text:style-name="T29">e</text:span><text:span text:style-name="T17">s</text:span><text:span text:style-name="T89"> </text:span><text:span text:style-name="T10">A</text:span><text:span text:style-name="T17">d</text:span><text:span text:style-name="T10">i</text:span><text:span text:style-name="T13">c</text:span><text:span text:style-name="T10">i</text:span><text:span text:style-name="T29">o</text:span><text:span text:style-name="T17">na</text:span><text:span text:style-name="T10">i</text:span><text:span text:style-name="T37">s</text:span><text:span text:style-name="T17">’</text:span><text:span text:style-name="T49"> </text:span><text:span text:style-name="T17">qu</text:span><text:span text:style-name="T29">a</text:span><text:span text:style-name="T10">i</text:span><text:span text:style-name="T13">s</text:span><text:span text:style-name="T17">quer</text:span><text:span text:style-name="T89"> </text:span><text:span text:style-name="T13">c</text:span><text:span text:style-name="T17">o</text:span><text:span text:style-name="T23">m</text:span><text:span text:style-name="T17">ponentes</text:span><text:span text:style-name="T23"> </text:span><text:span text:style-name="T17">de</text:span><text:span text:style-name="T63"> </text:span><text:span text:style-name="T13">s</text:span><text:span text:style-name="T17">o</text:span><text:span text:style-name="T29">f</text:span><text:span text:style-name="T17">t</text:span><text:span text:style-name="T21">w</text:span><text:span text:style-name="T17">a</text:span><text:span text:style-name="T13">r</text:span><text:span text:style-name="T17">e</text:span><text:span text:style-name="T37">s</text:span><text:span text:style-name="T17">, </text:span><text:span text:style-name="T13">s</text:span><text:span text:style-name="T17">o</text:span><text:span text:style-name="T10">l</text:span><text:span text:style-name="T17">u</text:span><text:span text:style-name="T13">ç</text:span><text:span text:style-name="T17">õe</text:span><text:span text:style-name="T13">s</text:span><text:span text:style-name="T17">,</text:span><text:span text:style-name="T37"> </text:span><text:span text:style-name="T29">p</text:span><text:span text:style-name="T10">l</text:span><text:span text:style-name="T17">ug</text:span><text:span text:style-name="T42">-</text:span><text:span text:style-name="T10">i</text:span><text:span text:style-name="T17">n</text:span><text:span text:style-name="T13">s</text:span><text:span text:style-name="T17">,</text:span><text:span text:style-name="T23"> </text:span><text:span text:style-name="T17">b</text:span><text:span text:style-name="T13">i</text:span><text:span text:style-name="T17">b</text:span><text:span text:style-name="T13">l</text:span><text:span text:style-name="T10">i</text:span><text:span text:style-name="T17">o</text:span><text:span text:style-name="T29">te</text:span><text:span text:style-name="T13">c</text:span><text:span text:style-name="T17">a</text:span><text:span text:style-name="T13">s</text:span><text:span text:style-name="T17">,</text:span><text:span text:style-name="T42"> </text:span><text:span text:style-name="T13">c</text:span><text:span text:style-name="T51">o</text:span><text:span text:style-name="T23">m</text:span><text:span text:style-name="T17">ponente</text:span><text:span text:style-name="T13">s</text:span><text:span text:style-name="T17">, d</text:span><text:span text:style-name="T29">e</text:span><text:span text:style-name="T17">nt</text:span><text:span text:style-name="T13">r</text:span><text:span text:style-name="T17">e</text:span><text:span text:style-name="T40"> </text:span><text:span text:style-name="T17">out</text:span><text:span text:style-name="T13">r</text:span><text:span text:style-name="T17">o</text:span><text:span text:style-name="T13">s</text:span><text:span text:style-name="T17">,</text:span><text:span text:style-name="T49"> </text:span><text:span text:style-name="T13">s</text:span><text:span text:style-name="T17">e</text:span><text:span text:style-name="T13">j</text:span><text:span text:style-name="T17">am</text:span><text:span text:style-name="T40"> </text:span><text:span text:style-name="T17">p</text:span><text:span text:style-name="T13">r</text:span><text:span text:style-name="T17">op</text:span><text:span text:style-name="T13">r</text:span><text:span text:style-name="T10">i</text:span><text:span text:style-name="T17">etá</text:span><text:span text:style-name="T42">r</text:span><text:span text:style-name="T10">i</text:span><text:span text:style-name="T17">os da</text:span><text:span text:style-name="T74"> </text:span><text:span text:style-name="T17">C</text:span><text:span text:style-name="T13">O</text:span><text:span text:style-name="T17">N</text:span><text:span text:style-name="T42">T</text:span><text:span text:style-name="T17">R</text:span><text:span text:style-name="T10">A</text:span><text:span text:style-name="T42">T</text:span><text:span text:style-name="T10">A</text:span><text:span text:style-name="T17">DA</text:span><text:span text:style-name="T98"> </text:span><text:span text:style-name="T17">ou</text:span><text:span text:style-name="T74"> </text:span><text:span text:style-name="T17">de</text:span><text:span text:style-name="T74"> </text:span><text:span text:style-name="T29">t</text:span><text:span text:style-name="T17">e</text:span><text:span text:style-name="T13">rc</text:span><text:span text:style-name="T17">e</text:span><text:span text:style-name="T10">i</text:span><text:span text:style-name="T13">r</text:span><text:span text:style-name="T17">o</text:span><text:span text:style-name="T13">s</text:span><text:span text:style-name="T17">,</text:span><text:span text:style-name="T84"> </text:span><text:span text:style-name="T17">ne</text:span><text:span text:style-name="T13">c</text:span><text:span text:style-name="T17">e</text:span><text:span text:style-name="T13">ss</text:span><text:span text:style-name="T17">á</text:span><text:span text:style-name="T13">r</text:span><text:span text:style-name="T10">i</text:span><text:span text:style-name="T17">os</text:span><text:span text:style-name="T53"> </text:span><text:span text:style-name="T17">à</text:span><text:span text:style-name="T83"> </text:span><text:span text:style-name="T29">S</text:span><text:span text:style-name="T13">O</text:span><text:span text:style-name="T17">LUÇ</text:span><text:span text:style-name="T10">Ã</text:span><text:span text:style-name="T17">O</text:span><text:span text:style-name="T84"> </text:span><text:span text:style-name="T17">pa</text:span><text:span text:style-name="T13">r</text:span><text:span text:style-name="T17">a</text:span><text:span text:style-name="T115"> </text:span><text:span text:style-name="T29">a</text:span><text:span text:style-name="T17">te</text:span><text:span text:style-name="T29">n</text:span><text:span text:style-name="T17">der</text:span><text:span text:style-name="T95"> </text:span><text:span text:style-name="T17">a</text:span><text:span text:style-name="T29">o</text:span><text:span text:style-name="T17">s </text:span><text:span text:style-name="T13">r</text:span><text:span text:style-name="T17">equ</text:span><text:span text:style-name="T10">i</text:span><text:span text:style-name="T37">s</text:span><text:span text:style-name="T10">i</text:span><text:span text:style-name="T17">tos</text:span><text:span text:style-name="T37"> </text:span><text:span text:style-name="T17">de</text:span><text:span text:style-name="T13">s</text:span><text:span text:style-name="T17">te</text:span><text:span text:style-name="T23"> </text:span><text:span text:style-name="T29">e</text:span><text:span text:style-name="T17">d</text:span><text:span text:style-name="T10">i</text:span><text:span text:style-name="T29">t</text:span><text:span text:style-name="T17">al</text:span><text:span text:style-name="T23"> </text:span><text:span text:style-name="T17">e</text:span><text:span text:style-name="T40"> </text:span><text:span text:style-name="T29">qu</text:span><text:span text:style-name="T17">e</text:span><text:span text:style-name="T92"> </text:span><text:span text:style-name="T17">não</text:span><text:span text:style-name="T92"> </text:span><text:span text:style-name="T17">e</text:span><text:span text:style-name="T13">s</text:span><text:span text:style-name="T17">te</text:span><text:span text:style-name="T13">j</text:span><text:span text:style-name="T17">am</text:span><text:span text:style-name="T89"> </text:span><text:span text:style-name="T17">e</text:span><text:span text:style-name="T13">s</text:span><text:span text:style-name="T17">pe</text:span><text:span text:style-name="T13">c</text:span><text:span text:style-name="T10">i</text:span><text:span text:style-name="T29">f</text:span><text:span text:style-name="T10">i</text:span><text:span text:style-name="T13">c</text:span><text:span text:style-name="T17">ados no</text:span><text:span text:style-name="T89"> </text:span><text:span text:style-name="T10">A</text:span><text:span text:style-name="T17">ne</text:span><text:span text:style-name="T37">x</text:span><text:span text:style-name="T17">o</text:span><text:span text:style-name="T37"> </text:span><text:span text:style-name="T29">X</text:span><text:span text:style-name="T17">V</text:span><text:span text:style-name="T92"> </text:span><text:span text:style-name="T17">-</text:span><text:span text:style-name="T44"> </text:span><text:span text:style-name="T10">A</text:span><text:span text:style-name="T23">m</text:span><text:span text:style-name="T17">b</text:span><text:span text:style-name="T10">i</text:span><text:span text:style-name="T17">ente </text:span><text:span text:style-name="T13">c</text:span><text:span text:style-name="T51">o</text:span><text:span text:style-name="T23">m</text:span><text:span text:style-name="T17">puta</text:span><text:span text:style-name="T13">c</text:span><text:span text:style-name="T10">i</text:span><text:span text:style-name="T29">o</text:span><text:span text:style-name="T17">nal</text:span><text:span text:style-name="T91"> </text:span><text:span text:style-name="T17">do </text:span><text:span text:style-name="T10">B</text:span><text:span text:style-name="T42">N</text:span><text:span text:style-name="T10">B</text:span><text:span text:style-name="T17">.</text:span></text:p>
      <text:p text:style-name="P7"/>
      <text:p text:style-name="P32"><text:span text:style-name="T17">1.4.</text:span><text:span text:style-name="T29">3</text:span><text:span text:style-name="T23">.</text:span><text:span text:style-name="T10">E</text:span><text:span text:style-name="T17">nt</text:span><text:span text:style-name="T29">e</text:span><text:span text:style-name="T17">nde</text:span><text:span text:style-name="T13">-s</text:span><text:span text:style-name="T17">e</text:span><text:span text:style-name="T97"> </text:span><text:span text:style-name="T17">por</text:span><text:span text:style-name="T76"> </text:span><text:span text:style-name="T10">‘</text:span><text:span text:style-name="T13">s</text:span><text:span text:style-name="T17">o</text:span><text:span text:style-name="T29">ft</text:span><text:span text:style-name="T21">w</text:span><text:span text:style-name="T17">a</text:span><text:span text:style-name="T13">r</text:span><text:span text:style-name="T17">e</text:span><text:span text:style-name="T74"> </text:span><text:span text:style-name="T13">l</text:span><text:span text:style-name="T10">iv</text:span><text:span text:style-name="T13">r</text:span><text:span text:style-name="T29">e</text:span><text:span text:style-name="T10">’</text:span><text:span text:style-name="T17">,</text:span><text:span text:style-name="T74"> </text:span><text:span text:style-name="T13">s</text:span><text:span text:style-name="T29">e</text:span><text:span text:style-name="T17">g</text:span><text:span text:style-name="T29">u</text:span><text:span text:style-name="T17">ndo</text:span><text:span text:style-name="T74"> </text:span><text:span text:style-name="T17">a</text:span><text:span text:style-name="T76"> </text:span><text:span text:style-name="T17">de</text:span><text:span text:style-name="T29">f</text:span><text:span text:style-name="T10">i</text:span><text:span text:style-name="T29">n</text:span><text:span text:style-name="T10">i</text:span><text:span text:style-name="T13">ç</text:span><text:span text:style-name="T17">ão</text:span><text:span text:style-name="T74"> </text:span><text:span text:style-name="T13">cr</text:span><text:span text:style-name="T10">i</text:span><text:span text:style-name="T17">ada</text:span><text:span text:style-name="T82"> </text:span><text:span text:style-name="T29">p</text:span><text:span text:style-name="T17">e</text:span><text:span text:style-name="T13">l</text:span><text:span text:style-name="T17">a</text:span><text:span text:style-name="T83"> </text:span><text:span text:style-name="T13">Fr</text:span><text:span text:style-name="T17">ee</text:span><text:span text:style-name="T85"> </text:span><text:span text:style-name="T29">S</text:span><text:span text:style-name="T17">o</text:span><text:span text:style-name="T29">f</text:span><text:span text:style-name="T17">twa</text:span><text:span text:style-name="T13">r</text:span><text:span text:style-name="T17">e </text:span><text:span text:style-name="T13">F</text:span><text:span text:style-name="T17">oun</text:span><text:span text:style-name="T29">d</text:span><text:span text:style-name="T17">at</text:span><text:span text:style-name="T13">i</text:span><text:span text:style-name="T17">on, q</text:span><text:span text:style-name="T29">u</text:span><text:span text:style-name="T17">a</text:span><text:span text:style-name="T13">l</text:span><text:span text:style-name="T17">quer</text:span><text:span text:style-name="T23"> </text:span><text:span text:style-name="T17">p</text:span><text:span text:style-name="T13">r</text:span><text:span text:style-name="T29">og</text:span><text:span text:style-name="T13">r</text:span><text:span text:style-name="T17">a</text:span><text:span text:style-name="T23">m</text:span><text:span text:style-name="T17">a de</text:span><text:span text:style-name="T89"> </text:span><text:span text:style-name="T13">c</text:span><text:span text:style-name="T51">o</text:span><text:span text:style-name="T23">m</text:span><text:span text:style-name="T17">putador</text:span><text:span text:style-name="T29"> </text:span><text:span text:style-name="T17">q</text:span><text:span text:style-name="T29">u</text:span><text:span text:style-name="T17">e</text:span><text:span text:style-name="T46"> </text:span><text:span text:style-name="T17">pode</text:span><text:span text:style-name="T49"> </text:span><text:span text:style-name="T13">s</text:span><text:span text:style-name="T17">er</text:span><text:span text:style-name="T46"> </text:span><text:span text:style-name="T17">u</text:span><text:span text:style-name="T13">s</text:span><text:span text:style-name="T17">ado,</text:span><text:span text:style-name="T23"> </text:span><text:span text:style-name="T13">c</text:span><text:span text:style-name="T17">o</text:span><text:span text:style-name="T29">p</text:span><text:span text:style-name="T10">i</text:span><text:span text:style-name="T17">a</text:span><text:span text:style-name="T29">do</text:span><text:span text:style-name="T17">, e</text:span><text:span text:style-name="T13">s</text:span><text:span text:style-name="T17">tud</text:span><text:span text:style-name="T29">a</text:span><text:span text:style-name="T17">do</text:span><text:span text:style-name="T42"> </text:span><text:span text:style-name="T17">e</text:span><text:span text:style-name="T46"> </text:span><text:span text:style-name="T13">r</text:span><text:span text:style-name="T29">e</text:span><text:span text:style-name="T17">d</text:span><text:span text:style-name="T10">i</text:span><text:span text:style-name="T13">s</text:span><text:span text:style-name="T17">t</text:span><text:span text:style-name="T13">ri</text:span><text:span text:style-name="T17">buí</text:span><text:span text:style-name="T29">d</text:span><text:span text:style-name="T17">o </text:span><text:span text:style-name="T13">s</text:span><text:span text:style-name="T29">e</text:span><text:span text:style-name="T17">m</text:span><text:span text:style-name="T40"> </text:span><text:span text:style-name="T13">r</text:span><text:span text:style-name="T17">e</text:span><text:span text:style-name="T13">s</text:span><text:span text:style-name="T17">t</text:span><text:span text:style-name="T13">r</text:span><text:span text:style-name="T10">i</text:span><text:span text:style-name="T13">ç</text:span><text:span text:style-name="T17">õe</text:span><text:span text:style-name="T13">s</text:span><text:span text:style-name="T17">.</text:span><text:span text:style-name="T29"> </text:span><text:span text:style-name="T17">O</text:span><text:span text:style-name="T46"> </text:span><text:span text:style-name="T13">c</text:span><text:span text:style-name="T17">on</text:span><text:span text:style-name="T13">c</text:span><text:span text:style-name="T17">e</text:span><text:span text:style-name="T10">i</text:span><text:span text:style-name="T17">to</text:span><text:span text:style-name="T37"> </text:span><text:span text:style-name="T29">d</text:span><text:span text:style-name="T17">e</text:span><text:span text:style-name="T40"> </text:span><text:span text:style-name="T10">l</text:span><text:span text:style-name="T13">i</text:span><text:span text:style-name="T10">v</text:span><text:span text:style-name="T13">r</text:span><text:span text:style-name="T17">e</text:span><text:span text:style-name="T92"> </text:span><text:span text:style-name="T13">s</text:span><text:span text:style-name="T17">e</text:span><text:span text:style-name="T40"> </text:span><text:span text:style-name="T29">o</text:span><text:span text:style-name="T17">põe</text:span><text:span text:style-name="T40"> </text:span><text:span text:style-name="T17">ao</text:span><text:span text:style-name="T40"> </text:span><text:span text:style-name="T13">c</text:span><text:span text:style-name="T17">on</text:span><text:span text:style-name="T13">c</text:span><text:span text:style-name="T29">e</text:span><text:span text:style-name="T10">i</text:span><text:span text:style-name="T17">to de</text:span><text:span text:style-name="T40"> </text:span><text:span text:style-name="T13">s</text:span><text:span text:style-name="T17">o</text:span><text:span text:style-name="T29">f</text:span><text:span text:style-name="T17">t</text:span><text:span text:style-name="T21">w</text:span><text:span text:style-name="T17">a</text:span><text:span text:style-name="T13">r</text:span><text:span text:style-name="T17">e</text:span><text:span text:style-name="T37"> </text:span><text:span text:style-name="T13">r</text:span><text:span text:style-name="T17">e</text:span><text:span text:style-name="T13">s</text:span><text:span text:style-name="T17">t</text:span><text:span text:style-name="T13">r</text:span><text:span text:style-name="T10">i</text:span><text:span text:style-name="T29">t</text:span><text:span text:style-name="T10">i</text:span><text:span text:style-name="T13">v</text:span><text:span text:style-name="T17">o</text:span><text:span text:style-name="T37"> </text:span><text:span text:style-name="T13">(s</text:span><text:span text:style-name="T17">o</text:span><text:span text:style-name="T29">f</text:span><text:span text:style-name="T51">t</text:span><text:span text:style-name="T17">wa</text:span><text:span text:style-name="T13">r</text:span><text:span text:style-name="T17">e</text:span><text:span text:style-name="T42"> </text:span><text:span text:style-name="T17">p</text:span><text:span text:style-name="T13">r</text:span><text:span text:style-name="T17">op</text:span><text:span text:style-name="T13">ri</text:span><text:span text:style-name="T17">etá</text:span><text:span text:style-name="T13">ri</text:span><text:span text:style-name="T17">o</text:span><text:span text:style-name="T13">)</text:span><text:span text:style-name="T17">, </text:span><text:span text:style-name="T23">m</text:span><text:span text:style-name="T17">as</text:span><text:span text:style-name="T92"> </text:span><text:span text:style-name="T17">não</text:span><text:span text:style-name="T89"> </text:span><text:span text:style-name="T17">ao</text:span><text:span text:style-name="T40"> </text:span><text:span text:style-name="T13">s</text:span><text:span text:style-name="T17">o</text:span><text:span text:style-name="T29">f</text:span><text:span text:style-name="T17">t</text:span><text:span text:style-name="T21">w</text:span><text:span text:style-name="T17">a</text:span><text:span text:style-name="T13">r</text:span><text:span text:style-name="T17">e</text:span><text:span text:style-name="T37"> </text:span><text:span text:style-name="T29">q</text:span><text:span text:style-name="T17">ue</text:span><text:span text:style-name="T89"> </text:span><text:span text:style-name="T17">é</text:span><text:span text:style-name="T46"> </text:span><text:span text:style-name="T13">v</text:span><text:span text:style-name="T17">en</text:span><text:span text:style-name="T29">d</text:span><text:span text:style-name="T13">i</text:span><text:span text:style-name="T17">do a</text:span><text:span text:style-name="T10">l</text:span><text:span text:style-name="T23">m</text:span><text:span text:style-name="T17">e</text:span><text:span text:style-name="T13">j</text:span><text:span text:style-name="T17">ando</text:span><text:span text:style-name="T33"> </text:span><text:span text:style-name="T10">l</text:span><text:span text:style-name="T17">u</text:span><text:span text:style-name="T13">cr</text:span><text:span text:style-name="T17">o</text:span><text:span text:style-name="T21"> </text:span><text:span text:style-name="T13">(s</text:span><text:span text:style-name="T17">o</text:span><text:span text:style-name="T29">ft</text:span><text:span text:style-name="T21">w</text:span><text:span text:style-name="T17">a</text:span><text:span text:style-name="T13">r</text:span><text:span text:style-name="T17">e</text:span><text:span text:style-name="T27"> </text:span><text:span text:style-name="T37">c</text:span><text:span text:style-name="T17">o</text:span><text:span text:style-name="T23">m</text:span><text:span text:style-name="T17">e</text:span><text:span text:style-name="T13">rc</text:span><text:span text:style-name="T10">i</text:span><text:span text:style-name="T17">a</text:span><text:span text:style-name="T10">l</text:span><text:span text:style-name="T13">)</text:span><text:span text:style-name="T17">.</text:span><text:span text:style-name="T25"> </text:span><text:span text:style-name="T17">A </text:span><text:span text:style-name="T23">m</text:span><text:span text:style-name="T17">ane</text:span><text:span text:style-name="T10">i</text:span><text:span text:style-name="T13">r</text:span><text:span text:style-name="T17">a</text:span><text:span text:style-name="T71"> </text:span><text:span text:style-name="T17">u</text:span><text:span text:style-name="T13">s</text:span><text:span text:style-name="T17">u</text:span><text:span text:style-name="T29">a</text:span><text:span text:style-name="T17">l</text:span><text:span text:style-name="T21"> </text:span><text:span text:style-name="T17">de </text:span><text:span text:style-name="T29">d</text:span><text:span text:style-name="T10">i</text:span><text:span text:style-name="T13">s</text:span><text:span text:style-name="T17">t</text:span><text:span text:style-name="T13">r</text:span><text:span text:style-name="T10">i</text:span><text:span text:style-name="T17">b</text:span><text:span text:style-name="T29">u</text:span><text:span text:style-name="T10">i</text:span><text:span text:style-name="T13">ç</text:span><text:span text:style-name="T17">ão</text:span><text:span text:style-name="T27"> </text:span><text:span text:style-name="T17">de </text:span><text:span text:style-name="T13">s</text:span><text:span text:style-name="T17">o</text:span><text:span text:style-name="T29">ft</text:span><text:span text:style-name="T21">w</text:span><text:span text:style-name="T17">a</text:span><text:span text:style-name="T13">r</text:span><text:span text:style-name="T17">e </text:span><text:span text:style-name="T10">l</text:span><text:span text:style-name="T13">i</text:span><text:span text:style-name="T10">v</text:span><text:span text:style-name="T13">r</text:span><text:span text:style-name="T17">e</text:span><text:span text:style-name="T115"> </text:span><text:span text:style-name="T17">é</text:span><text:span text:style-name="T83"> </text:span><text:span text:style-name="T17">a</text:span><text:span text:style-name="T29">n</text:span><text:span text:style-name="T17">e</text:span><text:span text:style-name="T13">x</text:span><text:span text:style-name="T17">ar</text:span><text:span text:style-name="T95"> </text:span><text:span text:style-name="T17">a</text:span><text:span text:style-name="T83"> </text:span><text:span text:style-name="T17">e</text:span><text:span text:style-name="T13">s</text:span><text:span text:style-name="T17">te</text:span><text:span text:style-name="T115"> </text:span><text:span text:style-name="T17">u</text:span><text:span text:style-name="T23">m</text:span><text:span text:style-name="T17">a</text:span><text:span text:style-name="T115"> </text:span><text:span text:style-name="T10">li</text:span><text:span text:style-name="T13">c</text:span><text:span text:style-name="T17">en</text:span><text:span text:style-name="T13">ç</text:span><text:span text:style-name="T17">a</text:span><text:span text:style-name="T57"> </text:span><text:span text:style-name="T29">d</text:span><text:span text:style-name="T17">e</text:span><text:span text:style-name="T74"> </text:span><text:span text:style-name="T13">s</text:span><text:span text:style-name="T17">o</text:span><text:span text:style-name="T29">f</text:span><text:span text:style-name="T17">t</text:span><text:span text:style-name="T21">w</text:span><text:span text:style-name="T17">a</text:span><text:span text:style-name="T13">r</text:span><text:span text:style-name="T17">e</text:span><text:span text:style-name="T95"> </text:span><text:span text:style-name="T10">l</text:span><text:span text:style-name="T13">i</text:span><text:span text:style-name="T10">v</text:span><text:span text:style-name="T13">r</text:span><text:span text:style-name="T17">e,</text:span><text:span text:style-name="T74"> </text:span><text:span text:style-name="T17">e</text:span><text:span text:style-name="T83"> </text:span><text:span text:style-name="T17">to</text:span><text:span text:style-name="T13">r</text:span><text:span text:style-name="T17">nar</text:span><text:span text:style-name="T94"> </text:span><text:span text:style-name="T17">o</text:span><text:span text:style-name="T83"> </text:span><text:span text:style-name="T13">c</text:span><text:span text:style-name="T17">ó</text:span><text:span text:style-name="T29">d</text:span><text:span text:style-name="T10">i</text:span><text:span text:style-name="T17">go</text:span><text:span text:style-name="T95"> </text:span><text:span text:style-name="T29">f</text:span><text:span text:style-name="T17">on</text:span><text:span text:style-name="T29">t</text:span><text:span text:style-name="T17">e</text:span><text:span text:style-name="T94"> </text:span><text:span text:style-name="T17">do p</text:span><text:span text:style-name="T13">r</text:span><text:span text:style-name="T17">og</text:span><text:span text:style-name="T13">r</text:span><text:span text:style-name="T17">a</text:span><text:span text:style-name="T23">m</text:span><text:span text:style-name="T17">a</text:span><text:span text:style-name="T64"> </text:span><text:span text:style-name="T17">d</text:span><text:span text:style-name="T10">i</text:span><text:span text:style-name="T13">s</text:span><text:span text:style-name="T17">po</text:span><text:span text:style-name="T29">n</text:span><text:span text:style-name="T17">í</text:span><text:span text:style-name="T13">v</text:span><text:span text:style-name="T17">e</text:span><text:span text:style-name="T10">l</text:span><text:span text:style-name="T17">.</text:span></text:p>
      <text:p text:style-name="P13"/>
      <text:p text:style-name="P33"><text:span text:style-name="T17">1.5. </text:span><text:span text:style-name="T10">A</text:span><text:span text:style-name="T17">pós</text:span><text:span text:style-name="T118"> </text:span><text:span text:style-name="T17">a </text:span><text:span text:style-name="T29"><text:s/></text:span><text:span text:style-name="T10">i</text:span><text:span text:style-name="T23">m</text:span><text:span text:style-name="T17">p</text:span><text:span text:style-name="T10">l</text:span><text:span text:style-name="T17">a</text:span><text:span text:style-name="T29">n</text:span><text:span text:style-name="T17">ta</text:span><text:span text:style-name="T13">ç</text:span><text:span text:style-name="T17">ão</text:span><text:span text:style-name="T112"> </text:span><text:span text:style-name="T29">d</text:span><text:span text:style-name="T17">a </text:span><text:span text:style-name="T42"><text:s/></text:span><text:span text:style-name="T10">S</text:span><text:span text:style-name="T13">O</text:span><text:span text:style-name="T17">LUÇ</text:span><text:span text:style-name="T10">Ã</text:span><text:span text:style-name="T13">O</text:span><text:span text:style-name="T17">,</text:span><text:span text:style-name="T119"> </text:span><text:span text:style-name="T17">o </text:span><text:span text:style-name="T29"><text:s/></text:span><text:span text:style-name="T10">B</text:span><text:span text:style-name="T42">N</text:span><text:span text:style-name="T17">B</text:span><text:span text:style-name="T120"> </text:span><text:span text:style-name="T17">p</text:span><text:span text:style-name="T29">o</text:span><text:span text:style-name="T17">de</text:span><text:span text:style-name="T13">r</text:span><text:span text:style-name="T17">á</text:span><text:span text:style-name="T113"> </text:span><text:span text:style-name="T13">c</text:span><text:span text:style-name="T17">u</text:span><text:span text:style-name="T13">s</text:span><text:span text:style-name="T17">to</text:span><text:span text:style-name="T23">m</text:span><text:span text:style-name="T10">iz</text:span><text:span text:style-name="T17">ar</text:span><text:span text:style-name="T114"> </text:span><text:span text:style-name="T17">a </text:span><text:span text:style-name="T29"><text:s/></text:span><text:span text:style-name="T10">S</text:span><text:span text:style-name="T13">O</text:span><text:span text:style-name="T29">L</text:span><text:span text:style-name="T17">UÇ</text:span><text:span text:style-name="T10">Ã</text:span><text:span text:style-name="T13">O</text:span><text:span text:style-name="T17">, </text:span><text:span text:style-name="T10">i</text:span><text:span text:style-name="T23">m</text:span><text:span text:style-name="T17">p</text:span><text:span text:style-name="T10">l</text:span><text:span text:style-name="T17">e</text:span><text:span text:style-name="T23">m</text:span><text:span text:style-name="T17">entando</text:span><text:span text:style-name="T13"> </text:span><text:span text:style-name="T29">n</text:span><text:span text:style-name="T17">o</text:span><text:span text:style-name="T13">v</text:span><text:span text:style-name="T17">as</text:span><text:span text:style-name="T44"> </text:span><text:span text:style-name="T29">f</text:span><text:span text:style-name="T17">un</text:span><text:span text:style-name="T13">c</text:span><text:span text:style-name="T10">i</text:span><text:span text:style-name="T17">on</text:span><text:span text:style-name="T29">a</text:span><text:span text:style-name="T10">l</text:span><text:span text:style-name="T13">i</text:span><text:span text:style-name="T17">da</text:span><text:span text:style-name="T29">d</text:span><text:span text:style-name="T17">e</text:span><text:span text:style-name="T13">s</text:span><text:span text:style-name="T17">,</text:span><text:span text:style-name="T13"> r</text:span><text:span text:style-name="T17">e</text:span><text:span text:style-name="T13">s</text:span><text:span text:style-name="T17">gua</text:span><text:span text:style-name="T13">r</text:span><text:span text:style-name="T29">d</text:span><text:span text:style-name="T17">an</text:span><text:span text:style-name="T29">d</text:span><text:span text:style-name="T17">o</text:span><text:span text:style-name="T13">-s</text:span><text:span text:style-name="T17">e o</text:span><text:span text:style-name="T99"> </text:span><text:span text:style-name="T17">d</text:span><text:span text:style-name="T10">i</text:span><text:span text:style-name="T13">r</text:span><text:span text:style-name="T29">e</text:span><text:span text:style-name="T10">i</text:span><text:span text:style-name="T17">to</text:span><text:span text:style-name="T61"> </text:span><text:span text:style-name="T17">de</text:span><text:span text:style-name="T48"> </text:span><text:span text:style-name="T17">não</text:span><text:span text:style-name="T61"> </text:span><text:span text:style-name="T13">r</text:span><text:span text:style-name="T29">ep</text:span><text:span text:style-name="T17">a</text:span><text:span text:style-name="T13">ss</text:span><text:span text:style-name="T17">ar e</text:span><text:span text:style-name="T13">s</text:span><text:span text:style-name="T17">tas</text:span><text:span text:style-name="T67"> </text:span><text:span text:style-name="T17">a</text:span><text:span text:style-name="T10">l</text:span><text:span text:style-name="T29">t</text:span><text:span text:style-name="T17">e</text:span><text:span text:style-name="T13">r</text:span><text:span text:style-name="T17">a</text:span><text:span text:style-name="T13">ç</text:span><text:span text:style-name="T17">ões</text:span><text:span text:style-name="T25"> </text:span><text:span text:style-name="T29">p</text:span><text:span text:style-name="T17">a</text:span><text:span text:style-name="T13">r</text:span><text:span text:style-name="T17">a</text:span><text:span text:style-name="T71"> </text:span><text:span text:style-name="T17">a</text:span><text:span text:style-name="T13"> </text:span><text:span text:style-name="T17">C</text:span><text:span text:style-name="T13">O</text:span><text:span text:style-name="T17">N</text:span><text:span text:style-name="T42">T</text:span><text:span text:style-name="T17">R</text:span><text:span text:style-name="T10">A</text:span><text:span text:style-name="T42">T</text:span><text:span text:style-name="T10">A</text:span><text:span text:style-name="T17">D</text:span><text:span text:style-name="T10">A</text:span><text:span text:style-name="T17">.</text:span></text:p>
      <text:p text:style-name="P13"/>
      <text:p text:style-name="P16"><text:span text:style-name="T17">1.6.</text:span><text:span text:style-name="T103"> </text:span><text:span text:style-name="T17">Ca</text:span><text:span text:style-name="T13">s</text:span><text:span text:style-name="T17">o</text:span><text:span text:style-name="T99"> </text:span><text:span text:style-name="T29">h</text:span><text:span text:style-name="T17">a</text:span><text:span text:style-name="T13">j</text:span><text:span text:style-name="T17">a</text:span><text:span text:style-name="T48"> </text:span><text:span text:style-name="T29">a</text:span><text:span text:style-name="T10">l</text:span><text:span text:style-name="T29">g</text:span><text:span text:style-name="T17">u</text:span><text:span text:style-name="T23">m</text:span><text:span text:style-name="T17">a</text:span><text:span text:style-name="T61"> </text:span><text:span text:style-name="T13">r</text:span><text:span text:style-name="T17">e</text:span><text:span text:style-name="T13">s</text:span><text:span text:style-name="T17">t</text:span><text:span text:style-name="T13">r</text:span><text:span text:style-name="T10">i</text:span><text:span text:style-name="T13">ç</text:span><text:span text:style-name="T17">ão</text:span><text:span text:style-name="T44"> </text:span><text:span text:style-name="T29">d</text:span><text:span text:style-name="T17">a</text:span><text:span text:style-name="T88"> </text:span><text:span text:style-name="T10">S</text:span><text:span text:style-name="T13">O</text:span><text:span text:style-name="T17">LU</text:span><text:span text:style-name="T42">Ç</text:span><text:span text:style-name="T10">Ã</text:span><text:span text:style-name="T17">O</text:span><text:span text:style-name="T46"> </text:span><text:span text:style-name="T29">p</text:span><text:span text:style-name="T17">a</text:span><text:span text:style-name="T13">r</text:span><text:span text:style-name="T17">a</text:span><text:span text:style-name="T55"> </text:span><text:span text:style-name="T17">at</text:span><text:span text:style-name="T29">en</text:span><text:span text:style-name="T17">der</text:span><text:span text:style-name="T63"> </text:span><text:span text:style-name="T17">os</text:span><text:span text:style-name="T97"> </text:span><text:span text:style-name="T17">p</text:span><text:span text:style-name="T13">r</text:span><text:span text:style-name="T17">o</text:span><text:span text:style-name="T13">c</text:span><text:span text:style-name="T17">e</text:span><text:span text:style-name="T13">ss</text:span><text:span text:style-name="T17">a</text:span><text:span text:style-name="T23">m</text:span><text:span text:style-name="T17">entos</text:span><text:span text:style-name="T23"> </text:span><text:span text:style-name="T17">de</text:span><text:span text:style-name="T88"> </text:span><text:span text:style-name="T29">f</text:span><text:span text:style-name="T17">o</text:span><text:span text:style-name="T10">l</text:span><text:span text:style-name="T17">ha de</text:span><text:span text:style-name="T105"> </text:span><text:span text:style-name="T29">p</text:span><text:span text:style-name="T17">aga</text:span><text:span text:style-name="T23">m</text:span><text:span text:style-name="T17">ento</text:span><text:span text:style-name="T77"> </text:span><text:span text:style-name="T17">e</text:span><text:span text:style-name="T13">s</text:span><text:span text:style-name="T29">t</text:span><text:span text:style-name="T10">i</text:span><text:span text:style-name="T23">m</text:span><text:span text:style-name="T17">ados</text:span><text:span text:style-name="T76"> </text:span><text:span text:style-name="T17">no</text:span><text:span text:style-name="T105"> </text:span><text:span text:style-name="T20">s</text:span><text:span text:style-name="T16">ub</text:span><text:span text:style-name="T20">i</text:span><text:span text:style-name="T16">t</text:span><text:span text:style-name="T20">em</text:span><text:span text:style-name="T73"> </text:span><text:span text:style-name="T20">2.4</text:span><text:span text:style-name="T107"> </text:span><text:span text:style-name="T16">d</text:span><text:span text:style-name="T20">es</text:span><text:span text:style-name="T16">t</text:span><text:span text:style-name="T20">e</text:span><text:span text:style-name="T87"> </text:span><text:span text:style-name="T20">a</text:span><text:span text:style-name="T43">n</text:span><text:span text:style-name="T20">ex</text:span><text:span text:style-name="T16">o</text:span><text:span text:style-name="T17">,</text:span><text:span text:style-name="T75"> </text:span><text:span text:style-name="T20">a</text:span><text:span text:style-name="T102"> </text:span><text:span text:style-name="T20">C</text:span><text:span text:style-name="T16">O</text:span><text:span text:style-name="T20">N</text:span><text:span text:style-name="T43">TR</text:span><text:span text:style-name="T34">A</text:span><text:span text:style-name="T90">T</text:span><text:span text:style-name="T70">A</text:span><text:span text:style-name="T24">D</text:span><text:span text:style-name="T20">A</text:span><text:span text:style-name="T58"> </text:span><text:span text:style-name="T43">d</text:span><text:span text:style-name="T32">ev</text:span><text:span text:style-name="T20">e</text:span><text:span text:style-name="T12">r</text:span><text:span text:style-name="T20">á </text:span><text:span text:style-name="T16">fo</text:span><text:span text:style-name="T12">r</text:span><text:span text:style-name="T16">n</text:span><text:span text:style-name="T20">ecer</text:span><text:span text:style-name="T43"> </text:span><text:span text:style-name="T32">l</text:span><text:span text:style-name="T20">ice</text:span><text:span text:style-name="T43">n</text:span><text:span text:style-name="T20">ças</text:span><text:span text:style-name="T43"> </text:span><text:span text:style-name="T16">o</text:span><text:span text:style-name="T20">u</text:span><text:span text:style-name="T47"> </text:span><text:span text:style-name="T16">p</text:span><text:span text:style-name="T20">e</text:span><text:span text:style-name="T32">r</text:span><text:span text:style-name="T16">m</text:span><text:span text:style-name="T20">iss</text:span><text:span text:style-name="T16">õ</text:span><text:span text:style-name="T32">e</text:span><text:span text:style-name="T20">s a</text:span><text:span text:style-name="T16">d</text:span><text:span text:style-name="T20">ici</text:span><text:span text:style-name="T16">on</text:span><text:span text:style-name="T32">a</text:span><text:span text:style-name="T20">is</text:span><text:span text:style-name="T16"> d</text:span><text:span text:style-name="T20">e</text:span><text:span text:style-name="T41"> </text:span><text:span text:style-name="T16">f</text:span><text:span text:style-name="T43">o</text:span><text:span text:style-name="T12">r</text:span><text:span text:style-name="T16">m</text:span><text:span text:style-name="T20">a</text:span><text:span text:style-name="T50"> </text:span><text:span text:style-name="T20">a</text:span><text:span text:style-name="T47"> </text:span><text:span text:style-name="T20">c</text:span><text:span text:style-name="T16">ob</text:span><text:span text:style-name="T32">r</text:span><text:span text:style-name="T20">ir</text:span><text:span text:style-name="T24"> </text:span><text:span text:style-name="T32">a</text:span><text:span text:style-name="T20">s</text:span><text:span text:style-name="T41"> </text:span><text:span text:style-name="T16">n</text:span><text:span text:style-name="T20">ec</text:span><text:span text:style-name="T32">e</text:span><text:span text:style-name="T20">ssi</text:span><text:span text:style-name="T43">d</text:span><text:span text:style-name="T20">a</text:span><text:span text:style-name="T16">d</text:span><text:span text:style-name="T20">es </text:span><text:span text:style-name="T16">d</text:span><text:span text:style-name="T20">o</text:span><text:span text:style-name="T62"> </text:span><text:span text:style-name="T20">BNB</text:span><text:span text:style-name="T41"> </text:span><text:span text:style-name="T20">em</text:span><text:span text:style-name="T47"> </text:span><text:span text:style-name="T16">p</text:span><text:span text:style-name="T12">r</text:span><text:span text:style-name="T16">o</text:span><text:span text:style-name="T20">ce</text:span><text:span text:style-name="T32">s</text:span><text:span text:style-name="T20">sar</text:span><text:span text:style-name="T50"> </text:span><text:span text:style-name="T32">a</text:span><text:span text:style-name="T20">s</text:span><text:span text:style-name="T45"> </text:span><text:span text:style-name="T16">fo</text:span><text:span text:style-name="T20">l</text:span><text:span text:style-name="T16">h</text:span><text:span text:style-name="T20">as</text:span><text:span text:style-name="T93"> </text:span><text:span text:style-name="T16">d</text:span><text:span text:style-name="T20">e</text:span><text:span text:style-name="T45"> </text:span><text:span text:style-name="T16">p</text:span><text:span text:style-name="T20">a</text:span><text:span text:style-name="T16">g</text:span><text:span text:style-name="T20">a</text:span><text:span text:style-name="T16">m</text:span><text:span text:style-name="T20">e</text:span><text:span text:style-name="T16">nt</text:span><text:span text:style-name="T20">o</text:span><text:span text:style-name="T39"> </text:span><text:span text:style-name="T32">e</text:span><text:span text:style-name="T20">m</text:span><text:span text:style-name="T47"> </text:span><text:span text:style-name="T20">c</text:span><text:span text:style-name="T16">onfo</text:span><text:span text:style-name="T12">r</text:span><text:span text:style-name="T16">m</text:span><text:span text:style-name="T20">i</text:span><text:span text:style-name="T16">d</text:span><text:span text:style-name="T20">a</text:span><text:span text:style-name="T16">d</text:span><text:span text:style-name="T20">e ao</text:span><text:span text:style-name="T62"> </text:span><text:span text:style-name="T16">qu</text:span><text:span text:style-name="T20">e</text:span><text:span text:style-name="T47"> </text:span><text:span text:style-name="T20">es</text:span><text:span text:style-name="T16">t</text:span><text:span text:style-name="T20">ar es</text:span><text:span text:style-name="T16">t</text:span><text:span text:style-name="T20">i</text:span><text:span text:style-name="T16">m</text:span><text:span text:style-name="T20">a</text:span><text:span text:style-name="T16">do</text:span><text:span text:style-name="T20">,</text:span><text:span text:style-name="T66"> </text:span><text:span text:style-name="T20">l</text:span><text:span text:style-name="T32">i</text:span><text:span text:style-name="T16">m</text:span><text:span text:style-name="T20">i</text:span><text:span text:style-name="T16">t</text:span><text:span text:style-name="T20">a</text:span><text:span text:style-name="T16">d</text:span><text:span text:style-name="T20">o</text:span><text:span text:style-name="T26"> </text:span><text:span text:style-name="T20">a</text:span><text:span text:style-name="T22"> </text:span><text:span text:style-name="T32">v</text:span><text:span text:style-name="T20">a</text:span><text:span text:style-name="T32">r</text:span><text:span text:style-name="T20">i</text:span><text:span text:style-name="T32">a</text:span><text:span text:style-name="T20">ção</text:span><text:span text:style-name="T26"> </text:span><text:span text:style-name="T16">d</text:span><text:span text:style-name="T20">e 1</text:span><text:span text:style-name="T32">0</text:span><text:span text:style-name="T20">%</text:span><text:span text:style-name="T28"> </text:span><text:span text:style-name="T16">p</text:span><text:span text:style-name="T32">a</text:span><text:span text:style-name="T12">r</text:span><text:span text:style-name="T20">a</text:span><text:span text:style-name="T70"> </text:span><text:span text:style-name="T43">m</text:span><text:span text:style-name="T20">ais.</text:span></text:p>
      <text:p text:style-name="P13"/>
      <text:p text:style-name="P35"><text:span text:style-name="T20">2. <text:s/></text:span><text:span text:style-name="T96"><text:s/></text:span><text:span text:style-name="T16">L</text:span><text:span text:style-name="T20">IC</text:span><text:span text:style-name="T12">E</text:span><text:span text:style-name="T20">N</text:span><text:span text:style-name="T24">Ç</text:span><text:span text:style-name="T70">A</text:span><text:span text:style-name="T20">S</text:span><text:span text:style-name="T66"> </text:span><text:span text:style-name="T43">D</text:span><text:span text:style-name="T20">E</text:span><text:span text:style-name="T68"> </text:span><text:span text:style-name="T43">U</text:span><text:span text:style-name="T12">S</text:span><text:span text:style-name="T20">O</text:span></text:p>
      <text:p text:style-name="P3"/>
      <text:p text:style-name="P34"><text:span text:style-name="T17">2.1.</text:span><text:span text:style-name="T103"> </text:span><text:span text:style-name="T17">A <text:s/></text:span><text:span text:style-name="T53"><text:s/></text:span><text:span text:style-name="T17">C</text:span><text:span text:style-name="T13">O</text:span><text:span text:style-name="T17">N</text:span><text:span text:style-name="T42">T</text:span><text:span text:style-name="T17">R</text:span><text:span text:style-name="T10">A</text:span><text:span text:style-name="T42">T</text:span><text:span text:style-name="T10">A</text:span><text:span text:style-name="T17">DA <text:s/></text:span><text:span text:style-name="T89"><text:s/></text:span><text:span text:style-name="T29">d</text:span><text:span text:style-name="T17">e</text:span><text:span text:style-name="T13">v</text:span><text:span text:style-name="T17">e</text:span><text:span text:style-name="T42">r</text:span><text:span text:style-name="T17">á <text:s/></text:span><text:span text:style-name="T55"><text:s/></text:span><text:span text:style-name="T17">p</text:span><text:span text:style-name="T13">r</text:span><text:span text:style-name="T29">o</text:span><text:span text:style-name="T10">v</text:span><text:span text:style-name="T13">i</text:span><text:span text:style-name="T17">den</text:span><text:span text:style-name="T13">ci</text:span><text:span text:style-name="T17">ar <text:s/></text:span><text:span text:style-name="T63"><text:s/></text:span><text:span text:style-name="T17">a <text:s/></text:span><text:span text:style-name="T57"><text:s/></text:span><text:span text:style-name="T17">e</text:span><text:span text:style-name="T23">m</text:span><text:span text:style-name="T10">i</text:span><text:span text:style-name="T13">s</text:span><text:span text:style-name="T10">s</text:span><text:span text:style-name="T17">ão <text:s/></text:span><text:span text:style-name="T98"><text:s/></text:span><text:span text:style-name="T29">d</text:span><text:span text:style-name="T17">as <text:s/></text:span><text:span text:style-name="T53"><text:s/></text:span><text:span text:style-name="T10">li</text:span><text:span text:style-name="T37">c</text:span><text:span text:style-name="T17">en</text:span><text:span text:style-name="T13">ç</text:span><text:span text:style-name="T17">as <text:s/></text:span><text:span text:style-name="T55"><text:s/></text:span><text:span text:style-name="T13">j</text:span><text:span text:style-name="T17">unto <text:s/></text:span><text:span text:style-name="T53"><text:s/></text:span><text:span text:style-name="T17">ao</text:span><text:span text:style-name="T13">(s</text:span><text:span text:style-name="T17">) </text:span><text:span text:style-name="T13">F</text:span><text:span text:style-name="T17">ab</text:span><text:span text:style-name="T13">r</text:span><text:span text:style-name="T10">i</text:span><text:span text:style-name="T13">c</text:span><text:span text:style-name="T17">an</text:span><text:span text:style-name="T29">t</text:span><text:span text:style-name="T17">e</text:span><text:span text:style-name="T13">(s</text:span><text:span text:style-name="T17">) </text:span><text:span text:style-name="T13">c</text:span><text:span text:style-name="T17">u</text:span><text:span text:style-name="T13">j</text:span><text:span text:style-name="T17">a</text:span><text:span text:style-name="T49"> </text:span><text:span text:style-name="T17">data</text:span><text:span text:style-name="T40"> </text:span><text:span text:style-name="T17">de</text:span><text:span text:style-name="T44"> </text:span><text:span text:style-name="T17">e</text:span><text:span text:style-name="T23">m</text:span><text:span text:style-name="T10">i</text:span><text:span text:style-name="T13">ss</text:span><text:span text:style-name="T17">ão</text:span><text:span text:style-name="T29"> </text:span><text:span text:style-name="T17">não</text:span><text:span text:style-name="T49"> </text:span><text:span text:style-name="T17">p</text:span><text:span text:style-name="T29">o</text:span><text:span text:style-name="T17">de</text:span><text:span text:style-name="T13">r</text:span><text:span text:style-name="T17">á</text:span><text:span text:style-name="T37"> </text:span><text:span text:style-name="T13">s</text:span><text:span text:style-name="T17">er</text:span><text:span text:style-name="T44"> </text:span><text:span text:style-name="T17">ante</text:span><text:span text:style-name="T13">ri</text:span><text:span text:style-name="T17">or</text:span><text:span text:style-name="T23"> </text:span><text:span text:style-name="T17">à</text:span><text:span text:style-name="T40"> </text:span><text:span text:style-name="T29">d</text:span><text:span text:style-name="T17">ata</text:span><text:span text:style-name="T40"> </text:span><text:span text:style-name="T17">de</text:span><text:span text:style-name="T89"> </text:span><text:span text:style-name="T17">a</text:span><text:span text:style-name="T13">ssi</text:span><text:span text:style-name="T17">na</text:span><text:span text:style-name="T29">t</text:span><text:span text:style-name="T17">u</text:span><text:span text:style-name="T13">r</text:span><text:span text:style-name="T17">a</text:span><text:span text:style-name="T13"> </text:span><text:span text:style-name="T17">do </text:span><text:span text:style-name="T13">c</text:span><text:span text:style-name="T17">ont</text:span><text:span text:style-name="T13">r</text:span><text:span text:style-name="T17">ato,</text:span><text:span text:style-name="T27"> </text:span><text:span text:style-name="T17">e</text:span><text:span text:style-name="T21"> </text:span><text:span text:style-name="T17">a</text:span><text:span text:style-name="T13"> </text:span><text:span text:style-name="T17">ent</text:span><text:span text:style-name="T13">r</text:span><text:span text:style-name="T29">e</text:span><text:span text:style-name="T17">ga</text:span><text:span text:style-name="T71"> </text:span><text:span text:style-name="T17">ao </text:span><text:span text:style-name="T29">B</text:span><text:span text:style-name="T17">NB</text:span><text:span text:style-name="T71"> </text:span><text:span text:style-name="T29">d</text:span><text:span text:style-name="T17">e</text:span><text:span text:style-name="T13">v</text:span><text:span text:style-name="T17">e</text:span><text:span text:style-name="T13">r</text:span><text:span text:style-name="T17">á</text:span><text:span text:style-name="T33"> </text:span><text:span text:style-name="T17">o</text:span><text:span text:style-name="T13">c</text:span><text:span text:style-name="T17">o</text:span><text:span text:style-name="T13">rr</text:span><text:span text:style-name="T17">e</text:span><text:span text:style-name="T13">r</text:span><text:span text:style-name="T17">:</text:span></text:p>
      <text:p text:style-name="P11"/>
      <text:p text:style-name="P37"><text:span text:style-name="T17">2.1.</text:span><text:span text:style-name="T29">1</text:span><text:span text:style-name="T23">.</text:span><text:span text:style-name="T17">No</text:span><text:span text:style-name="T65"> </text:span><text:span text:style-name="T17">p</text:span><text:span text:style-name="T13">r</text:span><text:span text:style-name="T29">a</text:span><text:span text:style-name="T10">z</text:span><text:span text:style-name="T17">o</text:span><text:span text:style-name="T51"> </text:span><text:span text:style-name="T17">de até</text:span><text:span text:style-name="T10"> </text:span><text:span text:style-name="T17">90</text:span><text:span text:style-name="T51"> </text:span><text:span text:style-name="T13">(</text:span><text:span text:style-name="T17">n</text:span><text:span text:style-name="T29">o</text:span><text:span text:style-name="T13">v</text:span><text:span text:style-name="T17">en</text:span><text:span text:style-name="T29">t</text:span><text:span text:style-name="T17">a)</text:span><text:span text:style-name="T25"> </text:span><text:span text:style-name="T17">d</text:span><text:span text:style-name="T10">i</text:span><text:span text:style-name="T17">as</text:span><text:span text:style-name="T10"> </text:span><text:span text:style-name="T17">após</text:span><text:span text:style-name="T10"> </text:span><text:span text:style-name="T17">a</text:span><text:span text:style-name="T21"> </text:span><text:span text:style-name="T17">a</text:span><text:span text:style-name="T13">ss</text:span><text:span text:style-name="T10">i</text:span><text:span text:style-name="T29">n</text:span><text:span text:style-name="T17">atu</text:span><text:span text:style-name="T13">r</text:span><text:span text:style-name="T17">a</text:span><text:span text:style-name="T33"> </text:span><text:span text:style-name="T29">d</text:span><text:span text:style-name="T17">o</text:span><text:span text:style-name="T51"> </text:span><text:span text:style-name="T17">Co</text:span><text:span text:style-name="T29">n</text:span><text:span text:style-name="T17">t</text:span><text:span text:style-name="T13">r</text:span><text:span text:style-name="T17">ato;</text:span></text:p>
      <text:p text:style-name="P7"/>
      <text:p text:style-name="P29"><text:span text:style-name="T17">2.1.</text:span><text:span text:style-name="T29">2</text:span><text:span text:style-name="T23">.</text:span><text:span text:style-name="T10">A</text:span><text:span text:style-name="T17">s</text:span><text:span text:style-name="T10"> li</text:span><text:span text:style-name="T13">c</text:span><text:span text:style-name="T17">en</text:span><text:span text:style-name="T13">ç</text:span><text:span text:style-name="T17">as</text:span><text:span text:style-name="T10"> </text:span><text:span text:style-name="T29">d</text:span><text:span text:style-name="T17">e</text:span><text:span text:style-name="T13">v</text:span><text:span text:style-name="T17">em</text:span><text:span text:style-name="T42"> </text:span><text:span text:style-name="T17">e</text:span><text:span text:style-name="T13">s</text:span><text:span text:style-name="T17">tar</text:span><text:span text:style-name="T13"> </text:span><text:span text:style-name="T17">d</text:span><text:span text:style-name="T10">i</text:span><text:span text:style-name="T13">s</text:span><text:span text:style-name="T17">pon</text:span><text:span text:style-name="T29">í</text:span><text:span text:style-name="T10">v</text:span><text:span text:style-name="T17">e</text:span><text:span text:style-name="T10">i</text:span><text:span text:style-name="T17">s</text:span><text:span text:style-name="T67"> </text:span><text:span text:style-name="T13">s</text:span><text:span text:style-name="T17">e</text:span><text:span text:style-name="T13">j</text:span><text:span text:style-name="T17">a pa</text:span><text:span text:style-name="T13">r</text:span><text:span text:style-name="T17">a</text:span><text:span text:style-name="T42"> </text:span><text:span text:style-name="T17">o</text:span><text:span text:style-name="T42"> </text:span><text:span text:style-name="T17">a</text:span><text:span text:style-name="T23">m</text:span><text:span text:style-name="T17">b</text:span><text:span text:style-name="T10">i</text:span><text:span text:style-name="T17">ente</text:span><text:span text:style-name="T67"> </text:span><text:span text:style-name="T13">c</text:span><text:span text:style-name="T17">o</text:span><text:span text:style-name="T23">m</text:span><text:span text:style-name="T17">puta</text:span><text:span text:style-name="T13">c</text:span><text:span text:style-name="T10">i</text:span><text:span text:style-name="T29">o</text:span><text:span text:style-name="T17">nal</text:span><text:span text:style-name="T33"> </text:span><text:span text:style-name="T17">do</text:span><text:span text:style-name="T29"> B</text:span><text:span text:style-name="T42">N</text:span><text:span text:style-name="T17">B ou</text:span><text:span text:style-name="T61"> </text:span><text:span text:style-name="T17">a</text:span><text:span text:style-name="T23">m</text:span><text:span text:style-name="T17">b</text:span><text:span text:style-name="T10">i</text:span><text:span text:style-name="T17">ente</text:span><text:span text:style-name="T89"> </text:span><text:span text:style-name="T17">da</text:span><text:span text:style-name="T61"> </text:span><text:span text:style-name="T17">C</text:span><text:span text:style-name="T13">O</text:span><text:span text:style-name="T17">N</text:span><text:span text:style-name="T42">T</text:span><text:span text:style-name="T17">R</text:span><text:span text:style-name="T10">A</text:span><text:span text:style-name="T13">T</text:span><text:span text:style-name="T10">A</text:span><text:span text:style-name="T17">D</text:span><text:span text:style-name="T29">A</text:span><text:span text:style-name="T17">, </text:span><text:span text:style-name="T13">c</text:span><text:span text:style-name="T17">on</text:span><text:span text:style-name="T29">f</text:span><text:span text:style-name="T17">o</text:span><text:span text:style-name="T10">r</text:span><text:span text:style-name="T23">m</text:span><text:span text:style-name="T17">e</text:span><text:span text:style-name="T49"> </text:span><text:span text:style-name="T10">i</text:span><text:span text:style-name="T17">n</text:span><text:span text:style-name="T13">s</text:span><text:span text:style-name="T17">ta</text:span><text:span text:style-name="T10">l</text:span><text:span text:style-name="T17">a</text:span><text:span text:style-name="T13">ç</text:span><text:span text:style-name="T29">ã</text:span><text:span text:style-name="T17">o</text:span><text:span text:style-name="T92"> </text:span><text:span text:style-name="T17">da</text:span><text:span text:style-name="T61"> </text:span><text:span text:style-name="T10">S</text:span><text:span text:style-name="T13">O</text:span><text:span text:style-name="T17">L</text:span><text:span text:style-name="T42">U</text:span><text:span text:style-name="T17">Ç</text:span><text:span text:style-name="T10">Ã</text:span><text:span text:style-name="T17">O</text:span><text:span text:style-name="T23"> </text:span><text:span text:style-name="T17">p</text:span><text:span text:style-name="T13">r</text:span><text:span text:style-name="T29">e</text:span><text:span text:style-name="T13">v</text:span><text:span text:style-name="T10">i</text:span><text:span text:style-name="T13">s</text:span><text:span text:style-name="T17">ta</text:span><text:span text:style-name="T92"> </text:span><text:span text:style-name="T17">nos </text:span><text:span text:style-name="T13">s</text:span><text:span text:style-name="T17">ub</text:span><text:span text:style-name="T10">i</text:span><text:span text:style-name="T17">t</text:span><text:span text:style-name="T29">e</text:span><text:span text:style-name="T17">ns <text:s/></text:span><text:span text:style-name="T92"><text:s/></text:span><text:span text:style-name="T17">3.</text:span><text:span text:style-name="T29">3</text:span><text:span text:style-name="T17">.2 <text:s/></text:span><text:span text:style-name="T89"><text:s/></text:span><text:span text:style-name="T17">e <text:s/></text:span><text:span text:style-name="T99"><text:s/></text:span><text:span text:style-name="T17">3.</text:span><text:span text:style-name="T29">3</text:span><text:span text:style-name="T17">.3 <text:s/></text:span><text:span text:style-name="T44"><text:s/></text:span><text:span text:style-name="T17">do <text:s/></text:span><text:span text:style-name="T63"><text:s/></text:span><text:span text:style-name="T10">A</text:span><text:span text:style-name="T17">ne</text:span><text:span text:style-name="T13">x</text:span><text:span text:style-name="T17">o <text:s/></text:span><text:span text:style-name="T46"><text:s/></text:span><text:span text:style-name="T17">II <text:s/></text:span><text:span text:style-name="T44"><text:s/></text:span><text:span text:style-name="T17">– <text:s/></text:span><text:span text:style-name="T99"><text:s/></text:span><text:span text:style-name="T10">E</text:span><text:span text:style-name="T13">s</text:span><text:span text:style-name="T17">p</text:span><text:span text:style-name="T29">e</text:span><text:span text:style-name="T13">c</text:span><text:span text:style-name="T10">i</text:span><text:span text:style-name="T29">f</text:span><text:span text:style-name="T10">i</text:span><text:span text:style-name="T13">c</text:span><text:span text:style-name="T17">a</text:span><text:span text:style-name="T13">ç</text:span><text:span text:style-name="T17">ão </text:span><text:span text:style-name="T121"><text:s/></text:span><text:span text:style-name="T17">dos <text:s/></text:span><text:span text:style-name="T44"><text:s/></text:span><text:span text:style-name="T13">s</text:span><text:span text:style-name="T17">e</text:span><text:span text:style-name="T13">rv</text:span><text:span text:style-name="T10">i</text:span><text:span text:style-name="T13">ç</text:span><text:span text:style-name="T17">os <text:s/></text:span><text:span text:style-name="T40"><text:s/></text:span><text:span text:style-name="T17">de </text:span><text:span text:style-name="T10">i</text:span><text:span text:style-name="T23">m</text:span><text:span text:style-name="T17">p</text:span><text:span text:style-name="T10">l</text:span><text:span text:style-name="T17">e</text:span><text:span text:style-name="T23">m</text:span><text:span text:style-name="T17">enta</text:span><text:span text:style-name="T13">ç</text:span><text:span text:style-name="T17">ão;</text:span></text:p>
      <text:p text:style-name="P40"><text:span text:style-name="T17">2.2.</text:span><text:span text:style-name="T103"> </text:span><text:span text:style-name="T13">O</text:span><text:span text:style-name="T17">s</text:span><text:span text:style-name="T84"> </text:span><text:span text:style-name="T17">t</text:span><text:span text:style-name="T10">i</text:span><text:span text:style-name="T17">pos</text:span><text:span text:style-name="T81"> </text:span><text:span text:style-name="T17">de</text:span><text:span text:style-name="T57"> </text:span><text:span text:style-name="T17">u</text:span><text:span text:style-name="T13">s</text:span><text:span text:style-name="T17">uá</text:span><text:span text:style-name="T13">ri</text:span><text:span text:style-name="T17">o</text:span><text:span text:style-name="T13">s</text:span><text:span text:style-name="T17">,</text:span><text:span text:style-name="T48"> </text:span><text:span text:style-name="T17">a</text:span><text:span text:style-name="T13">ss</text:span><text:span text:style-name="T29">o</text:span><text:span text:style-name="T13">c</text:span><text:span text:style-name="T10">i</text:span><text:span text:style-name="T17">ados</text:span><text:span text:style-name="T55"> </text:span><text:span text:style-name="T17">aos</text:span><text:span text:style-name="T84"> </text:span><text:span text:style-name="T29">t</text:span><text:span text:style-name="T10">i</text:span><text:span text:style-name="T17">pos</text:span><text:span text:style-name="T81"> </text:span><text:span text:style-name="T17">de</text:span><text:span text:style-name="T57"> </text:span><text:span text:style-name="T13">l</text:span><text:span text:style-name="T10">i</text:span><text:span text:style-name="T13">c</text:span><text:span text:style-name="T17">en</text:span><text:span text:style-name="T37">ç</text:span><text:span text:style-name="T17">as</text:span><text:span text:style-name="T108"> </text:span><text:span text:style-name="T17">d</text:span><text:span text:style-name="T29">e</text:span><text:span text:style-name="T10">v</text:span><text:span text:style-name="T17">em</text:span><text:span text:style-name="T81"> </text:span><text:span text:style-name="T17">ate</text:span><text:span text:style-name="T29">n</text:span><text:span text:style-name="T17">der</text:span><text:span text:style-name="T108"> </text:span><text:span text:style-name="T17">t</text:span><text:span text:style-name="T13">r</text:span><text:span text:style-name="T17">ês</text:span><text:span text:style-name="T57"> </text:span><text:span text:style-name="T17">pe</text:span><text:span text:style-name="T42">r</text:span><text:span text:style-name="T29">f</text:span><text:span text:style-name="T10">i</text:span><text:span text:style-name="T13">s</text:span><text:span text:style-name="T17">,</text:span><text:span text:style-name="T108"> </text:span><text:span text:style-name="T17">a </text:span><text:span text:style-name="T13">s</text:span><text:span text:style-name="T17">abe</text:span><text:span text:style-name="T13">r</text:span><text:span text:style-name="T17">:</text:span></text:p>
      <text:p text:style-name="P11"/>
      <text:p text:style-name="P42"><text:span text:style-name="T17">2.2.</text:span><text:span text:style-name="T29">1</text:span><text:span text:style-name="T23">.</text:span><text:span text:style-name="T17">U</text:span><text:span text:style-name="T13">s</text:span><text:span text:style-name="T17">uá</text:span><text:span text:style-name="T13">r</text:span><text:span text:style-name="T10">i</text:span><text:span text:style-name="T17">os </text:span><text:span text:style-name="T13">O</text:span><text:span text:style-name="T29">p</text:span><text:span text:style-name="T17">e</text:span><text:span text:style-name="T13">r</text:span><text:span text:style-name="T17">a</text:span><text:span text:style-name="T13">c</text:span><text:span text:style-name="T10">i</text:span><text:span text:style-name="T29">o</text:span><text:span text:style-name="T17">na</text:span><text:span text:style-name="T10">i</text:span><text:span text:style-name="T13">s</text:span><text:span text:style-name="T17">:</text:span><text:span text:style-name="T29"> e</text:span><text:span text:style-name="T23">m</text:span><text:span text:style-name="T17">p</text:span><text:span text:style-name="T13">r</text:span><text:span text:style-name="T17">egados</text:span><text:span text:style-name="T29"> </text:span><text:span text:style-name="T17">do</text:span><text:span text:style-name="T61"> </text:span><text:span text:style-name="T10">B</text:span><text:span text:style-name="T17">NB</text:span><text:span text:style-name="T46"> </text:span><text:span text:style-name="T13">c</text:span><text:span text:style-name="T17">om</text:span><text:span text:style-name="T46"> </text:span><text:span text:style-name="T17">pe</text:span><text:span text:style-name="T13">r</text:span><text:span text:style-name="T23">m</text:span><text:span text:style-name="T10">i</text:span><text:span text:style-name="T13">ss</text:span><text:span text:style-name="T17">ão</text:span><text:span text:style-name="T42"> </text:span><text:span text:style-name="T17">pa</text:span><text:span text:style-name="T13">r</text:span><text:span text:style-name="T17">a</text:span><text:span text:style-name="T89"> </text:span><text:span text:style-name="T13">r</text:span><text:span text:style-name="T17">e</text:span><text:span text:style-name="T29">a</text:span><text:span text:style-name="T10">l</text:span><text:span text:style-name="T13">i</text:span><text:span text:style-name="T10">z</text:span><text:span text:style-name="T17">ar </text:span><text:span text:style-name="T10">i</text:span><text:span text:style-name="T17">n</text:span><text:span text:style-name="T13">c</text:span><text:span text:style-name="T10">l</text:span><text:span text:style-name="T17">u</text:span><text:span text:style-name="T13">s</text:span><text:span text:style-name="T29">õ</text:span><text:span text:style-name="T17">e</text:span><text:span text:style-name="T13">s</text:span><text:span text:style-name="T17">,</text:span><text:span text:style-name="T42"> </text:span><text:span text:style-name="T17">atu</text:span><text:span text:style-name="T29">a</text:span><text:span text:style-name="T10">l</text:span><text:span text:style-name="T13">i</text:span><text:span text:style-name="T10">z</text:span><text:span text:style-name="T17">a</text:span><text:span text:style-name="T37">ç</text:span><text:span text:style-name="T17">õe</text:span><text:span text:style-name="T13">s</text:span><text:span text:style-name="T17">, </text:span><text:span text:style-name="T29">e</text:span><text:span text:style-name="T13">xc</text:span><text:span text:style-name="T10">l</text:span><text:span text:style-name="T17">u</text:span><text:span text:style-name="T13">s</text:span><text:span text:style-name="T17">ões</text:span><text:span text:style-name="T23"> </text:span><text:span text:style-name="T17">e</text:span><text:span text:style-name="T44"> </text:span><text:span text:style-name="T13">c</text:span><text:span text:style-name="T17">on</text:span><text:span text:style-name="T13">s</text:span><text:span text:style-name="T17">u</text:span><text:span text:style-name="T10">l</text:span><text:span text:style-name="T17">ta</text:span><text:span text:style-name="T13">s</text:span><text:span text:style-name="T17">,</text:span><text:span text:style-name="T42"> </text:span><text:span text:style-name="T17">em</text:span><text:span text:style-name="T99"> </text:span><text:span text:style-name="T17">todas</text:span><text:span text:style-name="T40"> </text:span><text:span text:style-name="T17">as</text:span><text:span text:style-name="T61"> </text:span><text:span text:style-name="T29">f</text:span><text:span text:style-name="T17">un</text:span><text:span text:style-name="T13">ç</text:span><text:span text:style-name="T17">ões</text:span><text:span text:style-name="T92"> </text:span><text:span text:style-name="T17">de</text:span><text:span text:style-name="T40"> </text:span><text:span text:style-name="T13">s</text:span><text:span text:style-name="T17">eus </text:span><text:span text:style-name="T13">r</text:span><text:span text:style-name="T17">e</text:span><text:span text:style-name="T13">s</text:span><text:span text:style-name="T17">pe</text:span><text:span text:style-name="T13">c</text:span><text:span text:style-name="T17">t</text:span><text:span text:style-name="T10">i</text:span><text:span text:style-name="T13">v</text:span><text:span text:style-name="T17">os</text:span><text:span text:style-name="T65"> </text:span><text:span text:style-name="T17">p</text:span><text:span text:style-name="T13">r</text:span><text:span text:style-name="T17">o</text:span><text:span text:style-name="T13">c</text:span><text:span text:style-name="T17">e</text:span><text:span text:style-name="T13">ss</text:span><text:span text:style-name="T17">os</text:span><text:span text:style-name="T25"> </text:span><text:span text:style-name="T17">na </text:span><text:span text:style-name="T29">S</text:span><text:span text:style-name="T13">O</text:span><text:span text:style-name="T17">LUÇ</text:span><text:span text:style-name="T10">Ã</text:span><text:span text:style-name="T13">O</text:span><text:span text:style-name="T17">.</text:span></text:p>
      <text:p text:style-name="P18"/>
      <text:p text:style-name="P43"><text:span text:style-name="T17">2.2.</text:span><text:span text:style-name="T29">2</text:span><text:span text:style-name="T23">.</text:span><text:span text:style-name="T17">U</text:span><text:span text:style-name="T13">s</text:span><text:span text:style-name="T17">uá</text:span><text:span text:style-name="T13">r</text:span><text:span text:style-name="T10">i</text:span><text:span text:style-name="T17">os</text:span><text:span text:style-name="T49"> </text:span><text:span text:style-name="T10">A</text:span><text:span text:style-name="T17">d</text:span><text:span text:style-name="T23">m</text:span><text:span text:style-name="T10">i</text:span><text:span text:style-name="T17">n</text:span><text:span text:style-name="T10">i</text:span><text:span text:style-name="T13">s</text:span><text:span text:style-name="T17">t</text:span><text:span text:style-name="T13">r</text:span><text:span text:style-name="T17">a</text:span><text:span text:style-name="T29">d</text:span><text:span text:style-name="T17">o</text:span><text:span text:style-name="T13">r</text:span><text:span text:style-name="T17">e</text:span><text:span text:style-name="T13">s</text:span><text:span text:style-name="T17">: e</text:span><text:span text:style-name="T23">m</text:span><text:span text:style-name="T17">p</text:span><text:span text:style-name="T13">r</text:span><text:span text:style-name="T17">egados</text:span><text:span text:style-name="T23"> </text:span><text:span text:style-name="T29">d</text:span><text:span text:style-name="T17">o</text:span><text:span text:style-name="T48"> </text:span><text:span text:style-name="T10">B</text:span><text:span text:style-name="T17">NB</text:span><text:span text:style-name="T63"> </text:span><text:span text:style-name="T13">c</text:span><text:span text:style-name="T29">o</text:span><text:span text:style-name="T17">m</text:span><text:span text:style-name="T98"> </text:span><text:span text:style-name="T17">pe</text:span><text:span text:style-name="T10">r</text:span><text:span text:style-name="T23">m</text:span><text:span text:style-name="T10">is</text:span><text:span text:style-name="T13">s</text:span><text:span text:style-name="T17">ão</text:span><text:span text:style-name="T49"> </text:span><text:span text:style-name="T17">pa</text:span><text:span text:style-name="T13">r</text:span><text:span text:style-name="T17">a</text:span><text:span text:style-name="T63"> </text:span><text:span text:style-name="T13">r</text:span><text:span text:style-name="T17">e</text:span><text:span text:style-name="T29">a</text:span><text:span text:style-name="T10">l</text:span><text:span text:style-name="T13">i</text:span><text:span text:style-name="T10">z</text:span><text:span text:style-name="T29">a</text:span><text:span text:style-name="T17">r </text:span><text:span text:style-name="T13">c</text:span><text:span text:style-name="T17">on</text:span><text:span text:style-name="T29">f</text:span><text:span text:style-name="T10">i</text:span><text:span text:style-name="T17">gu</text:span><text:span text:style-name="T13">r</text:span><text:span text:style-name="T17">a</text:span><text:span text:style-name="T13">ç</text:span><text:span text:style-name="T17">õe</text:span><text:span text:style-name="T13">s</text:span><text:span text:style-name="T17">,</text:span><text:span text:style-name="T13"> </text:span><text:span text:style-name="T29">p</text:span><text:span text:style-name="T17">a</text:span><text:span text:style-name="T13">r</text:span><text:span text:style-name="T17">a</text:span><text:span text:style-name="T23">m</text:span><text:span text:style-name="T17">et</text:span><text:span text:style-name="T13">ri</text:span><text:span text:style-name="T67">z</text:span><text:span text:style-name="T29">a</text:span><text:span text:style-name="T13">ç</text:span><text:span text:style-name="T17">õe</text:span><text:span text:style-name="T13">s</text:span><text:span text:style-name="T17">,</text:span><text:span text:style-name="T10"> i</text:span><text:span text:style-name="T17">n</text:span><text:span text:style-name="T13">cl</text:span><text:span text:style-name="T17">u</text:span><text:span text:style-name="T13">s</text:span><text:span text:style-name="T17">ão</text:span><text:span text:style-name="T92"> </text:span><text:span text:style-name="T29">d</text:span><text:span text:style-name="T17">e</text:span><text:span text:style-name="T61"> </text:span><text:span text:style-name="T17">pe</text:span><text:span text:style-name="T13">r</text:span><text:span text:style-name="T23">m</text:span><text:span text:style-name="T10">i</text:span><text:span text:style-name="T13">ss</text:span><text:span text:style-name="T17">ões</text:span><text:span text:style-name="T23"> </text:span><text:span text:style-name="T17">a</text:span><text:span text:style-name="T63"> </text:span><text:span text:style-name="T17">out</text:span><text:span text:style-name="T13">r</text:span><text:span text:style-name="T17">os</text:span><text:span text:style-name="T40"> </text:span><text:span text:style-name="T17">u</text:span><text:span text:style-name="T13">s</text:span><text:span text:style-name="T17">uá</text:span><text:span text:style-name="T42">r</text:span><text:span text:style-name="T10">i</text:span><text:span text:style-name="T17">o</text:span><text:span text:style-name="T13">s</text:span><text:span text:style-name="T17">,</text:span><text:span text:style-name="T49"> </text:span><text:span text:style-name="T29">a</text:span><text:span text:style-name="T10">l</text:span><text:span text:style-name="T17">ém de</text:span><text:span text:style-name="T51"> </text:span><text:span text:style-name="T17">t</text:span><text:span text:style-name="T29">o</text:span><text:span text:style-name="T17">das</text:span><text:span text:style-name="T67"> </text:span><text:span text:style-name="T29">f</text:span><text:span text:style-name="T17">un</text:span><text:span text:style-name="T13">ç</text:span><text:span text:style-name="T17">ões</text:span><text:span text:style-name="T27"> </text:span><text:span text:style-name="T29">d</text:span><text:span text:style-name="T17">os</text:span><text:span text:style-name="T21"> </text:span><text:span text:style-name="T17">u</text:span><text:span text:style-name="T13">s</text:span><text:span text:style-name="T17">u</text:span><text:span text:style-name="T29">á</text:span><text:span text:style-name="T13">r</text:span><text:span text:style-name="T10">i</text:span><text:span text:style-name="T17">os</text:span><text:span text:style-name="T33"> </text:span><text:span text:style-name="T17">ope</text:span><text:span text:style-name="T42">r</text:span><text:span text:style-name="T17">a</text:span><text:span text:style-name="T13">c</text:span><text:span text:style-name="T10">i</text:span><text:span text:style-name="T17">o</text:span><text:span text:style-name="T29">n</text:span><text:span text:style-name="T17">a</text:span><text:span text:style-name="T10">i</text:span><text:span text:style-name="T13">s</text:span><text:span text:style-name="T17">.</text:span></text:p>
      <text:p text:style-name="P11"/>
      <text:p text:style-name="P44"><text:span text:style-name="T17">2.2.</text:span><text:span text:style-name="T29">3</text:span><text:span text:style-name="T23">.</text:span><text:span text:style-name="T17">U</text:span><text:span text:style-name="T13">s</text:span><text:span text:style-name="T17">uá</text:span><text:span text:style-name="T13">r</text:span><text:span text:style-name="T10">i</text:span><text:span text:style-name="T17">os</text:span><text:span text:style-name="T23"> </text:span><text:span text:style-name="T17">De</text:span><text:span text:style-name="T13">s</text:span><text:span text:style-name="T17">e</text:span><text:span text:style-name="T29">n</text:span><text:span text:style-name="T13">v</text:span><text:span text:style-name="T17">o</text:span><text:span text:style-name="T13">l</text:span><text:span text:style-name="T10">v</text:span><text:span text:style-name="T17">e</text:span><text:span text:style-name="T29">d</text:span><text:span text:style-name="T17">o</text:span><text:span text:style-name="T13">r</text:span><text:span text:style-name="T29">e</text:span><text:span text:style-name="T13">s</text:span><text:span text:style-name="T17">: </text:span><text:span text:style-name="T51">e</text:span><text:span text:style-name="T23">m</text:span><text:span text:style-name="T17">p</text:span><text:span text:style-name="T13">r</text:span><text:span text:style-name="T17">egados</text:span><text:span text:style-name="T92"> </text:span><text:span text:style-name="T17">do</text:span><text:span text:style-name="T55"> </text:span><text:span text:style-name="T10">B</text:span><text:span text:style-name="T17">NB</text:span><text:span text:style-name="T99"> </text:span><text:span text:style-name="T13">c</text:span><text:span text:style-name="T51">o</text:span><text:span text:style-name="T17">m</text:span><text:span text:style-name="T108"> </text:span><text:span text:style-name="T17">a</text:span><text:span text:style-name="T13">c</text:span><text:span text:style-name="T17">e</text:span><text:span text:style-name="T13">ss</text:span><text:span text:style-name="T17">o</text:span><text:span text:style-name="T46"> </text:span><text:span text:style-name="T10">i</text:span><text:span text:style-name="T13">rr</text:span><text:span text:style-name="T17">e</text:span><text:span text:style-name="T13">s</text:span><text:span text:style-name="T17">t</text:span><text:span text:style-name="T13">r</text:span><text:span text:style-name="T10">i</text:span><text:span text:style-name="T17">to</text:span><text:span text:style-name="T40"> </text:span><text:span text:style-name="T17">aos p</text:span><text:span text:style-name="T13">r</text:span><text:span text:style-name="T17">o</text:span><text:span text:style-name="T13">c</text:span><text:span text:style-name="T17">e</text:span><text:span text:style-name="T13">ss</text:span><text:span text:style-name="T17">os</text:span><text:span text:style-name="T10"> </text:span><text:span text:style-name="T17">de</text:span><text:span text:style-name="T23"> </text:span><text:span text:style-name="T17">negó</text:span><text:span text:style-name="T37">c</text:span><text:span text:style-name="T10">i</text:span><text:span text:style-name="T17">o e</text:span><text:span text:style-name="T49"> </text:span><text:span text:style-name="T29">f</text:span><text:span text:style-name="T17">un</text:span><text:span text:style-name="T13">ç</text:span><text:span text:style-name="T17">ões</text:span><text:span text:style-name="T13"> </text:span><text:span text:style-name="T17">de</text:span><text:span text:style-name="T23"> </text:span><text:span text:style-name="T17">de</text:span><text:span text:style-name="T13">s</text:span><text:span text:style-name="T29">e</text:span><text:span text:style-name="T17">n</text:span><text:span text:style-name="T13">v</text:span><text:span text:style-name="T17">o</text:span><text:span text:style-name="T13">l</text:span><text:span text:style-name="T10">vi</text:span><text:span text:style-name="T23">m</text:span><text:span text:style-name="T17">ento</text:span><text:span text:style-name="T29">/</text:span><text:span text:style-name="T13">c</text:span><text:span text:style-name="T17">u</text:span><text:span text:style-name="T13">s</text:span><text:span text:style-name="T17">to</text:span><text:span text:style-name="T23">m</text:span><text:span text:style-name="T10">i</text:span><text:span text:style-name="T67">z</text:span><text:span text:style-name="T17">a</text:span><text:span text:style-name="T13">ç</text:span><text:span text:style-name="T29">ã</text:span><text:span text:style-name="T17">o</text:span><text:span text:style-name="T122"> </text:span><text:span text:style-name="T13">(</text:span><text:span text:style-name="T17">de</text:span><text:span text:style-name="T13">s</text:span><text:span text:style-name="T17">e</text:span><text:span text:style-name="T29">n</text:span><text:span text:style-name="T10">v</text:span><text:span text:style-name="T29">o</text:span><text:span text:style-name="T10">l</text:span><text:span text:style-name="T13">v</text:span><text:span text:style-name="T17">e</text:span><text:span text:style-name="T13">r</text:span><text:span text:style-name="T17">, </text:span><text:span text:style-name="T23">m</text:span><text:span text:style-name="T17">od</text:span><text:span text:style-name="T10">i</text:span><text:span text:style-name="T29">f</text:span><text:span text:style-name="T10">i</text:span><text:span text:style-name="T13">c</text:span><text:span text:style-name="T17">ar</text:span><text:span text:style-name="T25"> </text:span><text:span text:style-name="T17">p</text:span><text:span text:style-name="T13">r</text:span><text:span text:style-name="T17">og</text:span><text:span text:style-name="T13">r</text:span><text:span text:style-name="T17">a</text:span><text:span text:style-name="T23">m</text:span><text:span text:style-name="T17">as</text:span><text:span text:style-name="T65"> </text:span><text:span text:style-name="T17">e</text:span><text:span text:style-name="T21"> </text:span><text:span text:style-name="T17">te</text:span><text:span text:style-name="T13">s</text:span><text:span text:style-name="T17">ta</text:span><text:span text:style-name="T13">r</text:span><text:span text:style-name="T17">)</text:span><text:span text:style-name="T27"> </text:span><text:span text:style-name="T17">no</text:span><text:span text:style-name="T51"> </text:span><text:span text:style-name="T17">a</text:span><text:span text:style-name="T23">m</text:span><text:span text:style-name="T17">b</text:span><text:span text:style-name="T10">i</text:span><text:span text:style-name="T17">en</text:span><text:span text:style-name="T29">t</text:span><text:span text:style-name="T17">e</text:span><text:span text:style-name="T65"> </text:span><text:span text:style-name="T29">d</text:span><text:span text:style-name="T17">a</text:span><text:span text:style-name="T51"> </text:span><text:span text:style-name="T10">S</text:span><text:span text:style-name="T13">O</text:span><text:span text:style-name="T29">L</text:span><text:span text:style-name="T17">U</text:span><text:span text:style-name="T42">Ç</text:span><text:span text:style-name="T10">Ã</text:span><text:span text:style-name="T13">O</text:span><text:span text:style-name="T17">.</text:span></text:p>
      <text:p text:style-name="P18"/>
      <text:p text:style-name="P41"><text:span text:style-name="T17">2.3.</text:span><text:span text:style-name="T103"> </text:span><text:span text:style-name="T10">S</text:span><text:span text:style-name="T17">e</text:span><text:span text:style-name="T29">g</text:span><text:span text:style-name="T17">uem </text:span><text:span text:style-name="T119"><text:s/></text:span><text:span text:style-name="T17">as </text:span><text:span text:style-name="T113"><text:s/></text:span><text:span text:style-name="T17">e</text:span><text:span text:style-name="T13">s</text:span><text:span text:style-name="T17">t</text:span><text:span text:style-name="T51">i</text:span><text:span text:style-name="T23">m</text:span><text:span text:style-name="T17">at</text:span><text:span text:style-name="T10">iv</text:span><text:span text:style-name="T17">as </text:span><text:span text:style-name="T112"><text:s/></text:span><text:span text:style-name="T17">de </text:span><text:span text:style-name="T123"><text:s/></text:span><text:span text:style-name="T17">a</text:span><text:span text:style-name="T13">c</text:span><text:span text:style-name="T17">e</text:span><text:span text:style-name="T13">ss</text:span><text:span text:style-name="T17">o </text:span><text:span text:style-name="T112"><text:s/></text:span><text:span text:style-name="T17">por </text:span><text:span text:style-name="T113"><text:s/></text:span><text:span text:style-name="T17">u</text:span><text:span text:style-name="T29">n</text:span><text:span text:style-name="T10">i</text:span><text:span text:style-name="T29">d</text:span><text:span text:style-name="T17">ades </text:span><text:span text:style-name="T111"><text:s/></text:span><text:span text:style-name="T13">(</text:span><text:span text:style-name="T10">l</text:span><text:span text:style-name="T17">ota</text:span><text:span text:style-name="T13">ç</text:span><text:span text:style-name="T17">õe</text:span><text:span text:style-name="T13">s</text:span><text:span text:style-name="T17">) </text:span><text:span text:style-name="T124"><text:s/></text:span><text:span text:style-name="T17">e </text:span><text:span text:style-name="T113"><text:s/></text:span><text:span text:style-name="T13">c</text:span><text:span text:style-name="T17">o</text:span><text:span text:style-name="T13">l</text:span><text:span text:style-name="T17">abo</text:span><text:span text:style-name="T42">r</text:span><text:span text:style-name="T17">a</text:span><text:span text:style-name="T29">d</text:span><text:span text:style-name="T17">o</text:span><text:span text:style-name="T13">r</text:span><text:span text:style-name="T17">e</text:span><text:span text:style-name="T13">s</text:span><text:span text:style-name="T17">, </text:span><text:span text:style-name="T13">c</text:span><text:span text:style-name="T17">on</text:span><text:span text:style-name="T13">s</text:span><text:span text:style-name="T10">i</text:span><text:span text:style-name="T17">de</text:span><text:span text:style-name="T13">r</text:span><text:span text:style-name="T29">a</text:span><text:span text:style-name="T17">ndo</text:span><text:span text:style-name="T64"> </text:span><text:span text:style-name="T17">os</text:span><text:span text:style-name="T10"> </text:span><text:span text:style-name="T17">a</text:span><text:span text:style-name="T29">p</text:span><text:span text:style-name="T17">u</text:span><text:span text:style-name="T13">r</text:span><text:span text:style-name="T17">a</text:span><text:span text:style-name="T29">d</text:span><text:span text:style-name="T17">os</text:span><text:span text:style-name="T33"> </text:span><text:span text:style-name="T17">na</text:span><text:span text:style-name="T51"> </text:span><text:span text:style-name="T29">b</text:span><text:span text:style-name="T17">a</text:span><text:span text:style-name="T13">s</text:span><text:span text:style-name="T17">e</text:span><text:span text:style-name="T71"> </text:span><text:span text:style-name="T17">de 31</text:span><text:span text:style-name="T29">/</text:span><text:span text:style-name="T17">12</text:span><text:span text:style-name="T29">/</text:span><text:span text:style-name="T17">20</text:span><text:span text:style-name="T29">1</text:span><text:span text:style-name="T17">9:</text:span></text:p>
      <text:p text:style-name="P11"/>
      <text:p text:style-name="P38"><text:span text:style-name="T139">2.3.</text:span><text:span text:style-name="T140">1</text:span><text:span text:style-name="T141">.</text:span><text:span text:style-name="T139">Co</text:span><text:span text:style-name="T142">l</text:span><text:span text:style-name="T140">a</text:span><text:span text:style-name="T139">bo</text:span><text:span text:style-name="T143">r</text:span><text:span text:style-name="T140">a</text:span><text:span text:style-name="T139">do</text:span><text:span text:style-name="T143">r</text:span><text:span text:style-name="T139">es</text:span><text:span text:style-name="T144"> </text:span><text:span text:style-name="T140">d</text:span><text:span text:style-name="T139">o</text:span><text:span text:style-name="T145"> </text:span><text:span text:style-name="T142">B</text:span><text:span text:style-name="T146">N</text:span><text:span text:style-name="T142">B</text:span><text:span text:style-name="T139">:</text:span></text:p>
      <text:p text:style-name="P4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4"/>
            <text:p text:style-name="P47"><text:span text:style-name="T148">U</text:span><text:span text:style-name="T152">N</text:span><text:span text:style-name="T148">IDAD</text:span><text:span text:style-name="T152">E</text:span><text:span text:style-name="T148">/L</text:span><text:span text:style-name="T155">O</text:span><text:span text:style-name="T156">T</text:span><text:span text:style-name="T148">A</text:span><text:span text:style-name="T159">Ç</text:span><text:span text:style-name="T148">ÃO</text:span></text:p>
          </table:table-cell>
          <table:table-cell table:style-name="Table1.A1" office:value-type="string">
            <text:p text:style-name="P48"><text:span text:style-name="T176">Q</text:span><text:span text:style-name="T177">td</text:span><text:span text:style-name="T176">.</text:span></text:p>
            <text:p text:style-name="P49"><text:span text:style-name="T148">U</text:span><text:span text:style-name="T152">n</text:span><text:span text:style-name="T148">id</text:span></text:p>
          </table:table-cell>
          <table:table-cell table:style-name="Table1.A1" office:value-type="string">
            <text:p text:style-name="P51"><text:span text:style-name="T176">Q</text:span><text:span text:style-name="T177">td</text:span><text:span text:style-name="T176">.</text:span></text:p>
            <text:p text:style-name="P53"><text:span text:style-name="T148">F</text:span><text:span text:style-name="T152">un</text:span><text:span text:style-name="T148">c</text:span></text:p>
          </table:table-cell>
          <table:table-cell table:style-name="Table1.A1" office:value-type="string">
            <text:p text:style-name="P14"/>
            <text:p text:style-name="P52"><text:span text:style-name="T156">T</text:span><text:span text:style-name="T148">i</text:span><text:span text:style-name="T152">p</text:span><text:span text:style-name="T148">o</text:span></text:p>
          </table:table-cell>
          <table:table-cell table:style-name="Table1.A1" office:value-type="string">
            <text:p text:style-name="P14"/>
            <text:p text:style-name="P54"><text:span text:style-name="T148">M</text:span><text:span text:style-name="T152">u</text:span><text:span text:style-name="T148">l</text:span><text:span text:style-name="T152">t</text:span><text:span text:style-name="T148">i</text:span><text:span text:style-name="T152">p</text:span><text:span text:style-name="T148">lic</text:span><text:span text:style-name="T152">ado</text:span><text:span text:style-name="T148">r</text:span></text:p>
          </table:table-cell>
          <table:table-cell table:style-name="Table1.A1" office:value-type="string">
            <text:p text:style-name="P14"/>
            <text:p text:style-name="P55"><text:span text:style-name="T148">Ac</text:span><text:span text:style-name="T159">e</text:span><text:span text:style-name="T156">ss</text:span><text:span text:style-name="T155">o</text:span><text:span text:style-name="T148">s</text:span></text:p>
          </table:table-cell>
        </table:table-row>
        <table:table-row table:style-name="Table1.2">
          <table:table-cell table:style-name="Table1.A2" office:value-type="string">
            <text:p text:style-name="P56"><text:span text:style-name="T148">AMBI</text:span><text:span text:style-name="T152">EN</text:span><text:span text:style-name="T156">T</text:span><text:span text:style-name="T148">E</text:span><text:span text:style-name="T178"> </text:span><text:span text:style-name="T148">DE</text:span><text:span text:style-name="T179"> </text:span><text:span text:style-name="T156">G</text:span><text:span text:style-name="T152">E</text:span><text:span text:style-name="T148">S</text:span><text:span text:style-name="T152">T</text:span><text:span text:style-name="T148">ÃO</text:span><text:span text:style-name="T180"> </text:span><text:span text:style-name="T148">DE</text:span><text:span text:style-name="T179"> </text:span><text:span text:style-name="T148">P</text:span><text:span text:style-name="T152">E</text:span><text:span text:style-name="T159">S</text:span><text:span text:style-name="T148">SOAS</text:span></text:p>
          </table:table-cell>
          <table:table-cell table:style-name="Table1.B2" office:value-type="string">
            <text:p text:style-name="P64"><text:span text:style-name="T149">1</text:span></text:p>
          </table:table-cell>
          <table:table-cell table:style-name="Table1.C2" office:value-type="string">
            <text:p text:style-name="P65"><text:span text:style-name="T149">19</text:span></text:p>
          </table:table-cell>
          <table:table-cell table:style-name="Table1.D2" office:value-type="string">
            <text:p text:style-name="P68"><text:span text:style-name="T148">F</text:span><text:span text:style-name="T152">un</text:span><text:span text:style-name="T148">c</text:span></text:p>
          </table:table-cell>
          <table:table-cell table:style-name="Table1.E2" office:value-type="string">
            <text:p text:style-name="P70"><text:span text:style-name="T149">1</text:span></text:p>
          </table:table-cell>
          <table:table-cell table:style-name="Table1.F2" office:value-type="string">
            <text:p text:style-name="P72"><text:span text:style-name="T149">19</text:span></text:p>
          </table:table-cell>
        </table:table-row>
        <table:table-row table:style-name="Table1.1">
          <table:table-cell table:style-name="Table1.A3" office:value-type="string">
            <text:p text:style-name="P73"><text:span text:style-name="T156">C</text:span><text:span text:style-name="T152">EN</text:span><text:span text:style-name="T156">T</text:span><text:span text:style-name="T148">RAL</text:span><text:span text:style-name="T180"> </text:span><text:span text:style-name="T148">DE</text:span><text:span text:style-name="T179"> </text:span><text:span text:style-name="T148">S</text:span><text:span text:style-name="T152">E</text:span><text:span text:style-name="T148">RV</text:span><text:span text:style-name="T155">I</text:span><text:span text:style-name="T156">C</text:span><text:span text:style-name="T148">OS</text:span><text:span text:style-name="T181"> </text:span><text:span text:style-name="T148">DE</text:span><text:span text:style-name="T179"> </text:span><text:span text:style-name="T156">G</text:span><text:span text:style-name="T163">E</text:span><text:span text:style-name="T148">S</text:span><text:span text:style-name="T156">T</text:span><text:span text:style-name="T148">AO</text:span><text:span text:style-name="T180"> </text:span><text:span text:style-name="T148">DE</text:span><text:span text:style-name="T182"> </text:span><text:span text:style-name="T148">P</text:span><text:span text:style-name="T152">E</text:span><text:span text:style-name="T148">SSOAS</text:span></text:p>
          </table:table-cell>
          <table:table-cell table:style-name="Table1.B3" office:value-type="string">
            <text:p text:style-name="P14"/>
            <text:p text:style-name="P74"><text:span text:style-name="T149">1</text:span></text:p>
          </table:table-cell>
          <table:table-cell table:style-name="Table1.C2" office:value-type="string">
            <text:p text:style-name="P14"/>
            <text:p text:style-name="P66"><text:span text:style-name="T149">20</text:span></text:p>
          </table:table-cell>
          <table:table-cell table:style-name="Table1.D3" office:value-type="string">
            <text:p text:style-name="P14"/>
            <text:p text:style-name="P69"><text:span text:style-name="T148">F</text:span><text:span text:style-name="T152">un</text:span><text:span text:style-name="T148">c</text:span></text:p>
          </table:table-cell>
          <table:table-cell table:style-name="Table1.E3" office:value-type="string">
            <text:p text:style-name="P14"/>
            <text:p text:style-name="P71"><text:span text:style-name="T149">1</text:span></text:p>
          </table:table-cell>
          <table:table-cell table:style-name="Table1.F3" office:value-type="string">
            <text:p text:style-name="P14"/>
            <text:p text:style-name="P76"><text:span text:style-name="T149">20</text:span></text:p>
          </table:table-cell>
        </table:table-row>
        <table:table-row table:style-name="Table1.2">
          <table:table-cell table:style-name="Table1.A4" office:value-type="string">
            <text:p text:style-name="P56"><text:span text:style-name="T148">SUP</text:span><text:span text:style-name="T152">E</text:span><text:span text:style-name="T148">R</text:span><text:span text:style-name="T184"> </text:span><text:span text:style-name="T149">D</text:span><text:span text:style-name="T153">E</text:span><text:span text:style-name="T149">S</text:span><text:span text:style-name="T153">EN</text:span><text:span text:style-name="T149">VOLVIM</text:span><text:span text:style-name="T153">ENT</text:span><text:span text:style-name="T149">O</text:span><text:span text:style-name="T185"> </text:span><text:span text:style-name="T152">H</text:span><text:span text:style-name="T148">UMA</text:span><text:span text:style-name="T152">N</text:span><text:span text:style-name="T148">O</text:span></text:p>
          </table:table-cell>
          <table:table-cell table:style-name="Table1.B4" office:value-type="string">
            <text:p text:style-name="P77"><text:span text:style-name="T149">1</text:span></text:p>
          </table:table-cell>
          <table:table-cell table:style-name="Table1.C2" office:value-type="string">
            <text:p text:style-name="P78"><text:span text:style-name="T149">2</text:span></text:p>
          </table:table-cell>
          <table:table-cell table:style-name="Table1.D4" office:value-type="string">
            <text:p text:style-name="P68"><text:span text:style-name="T148">F</text:span><text:span text:style-name="T152">un</text:span><text:span text:style-name="T148">c</text:span></text:p>
          </table:table-cell>
          <table:table-cell table:style-name="Table1.E4" office:value-type="string">
            <text:p text:style-name="P70"><text:span text:style-name="T149">1</text:span></text:p>
          </table:table-cell>
          <table:table-cell table:style-name="Table1.F4" office:value-type="string">
            <text:p text:style-name="P79"><text:span text:style-name="T149">2</text:span></text:p>
          </table:table-cell>
        </table:table-row>
        <table:table-row table:style-name="Table1.5">
          <table:table-cell table:style-name="Table1.A5" office:value-type="string">
            <text:p text:style-name="P57"><text:span text:style-name="T148">A</text:span><text:span text:style-name="T156">G</text:span><text:span text:style-name="T152">ÊN</text:span><text:span text:style-name="T156">C</text:span><text:span text:style-name="T148">IA</text:span></text:p>
          </table:table-cell>
          <table:table-cell table:style-name="Table1.C2" office:value-type="string">
            <text:p text:style-name="P81"><text:span text:style-name="T148">292</text:span></text:p>
          </table:table-cell>
          <table:table-cell table:style-name="Table1.C5" office:value-type="string">
            <text:p text:style-name="P83"><text:span text:style-name="T148">3629</text:span></text:p>
          </table:table-cell>
          <table:table-cell table:style-name="Table1.D5" office:value-type="string">
            <text:p text:style-name="P85"><text:span text:style-name="T149">Un</text:span></text:p>
          </table:table-cell>
          <table:table-cell table:style-name="Table1.E5" table:number-rows-spanned="5" office:value-type="string">
            <text:p text:style-name="P87"><text:span text:style-name="T149">2</text:span></text:p>
            <text:p text:style-name="P88"><text:span text:style-name="T149">2</text:span></text:p>
            <text:p text:style-name="P88"><text:span text:style-name="T149">2</text:span></text:p>
            <text:p text:style-name="P88"><text:span text:style-name="T149">2</text:span></text:p>
            <text:p text:style-name="P88"><text:span text:style-name="T149">2</text:span></text:p>
          </table:table-cell>
          <table:table-cell table:style-name="Table1.F5" office:value-type="string">
            <text:p text:style-name="P89"><text:span text:style-name="T149">584</text:span></text:p>
          </table:table-cell>
        </table:table-row>
        <table:table-row table:style-name="Table1.6">
          <table:table-cell table:style-name="Table1.A6" office:value-type="string">
            <text:p text:style-name="P58"><text:span text:style-name="T148">AMBI</text:span><text:span text:style-name="T152">EN</text:span><text:span text:style-name="T156">T</text:span><text:span text:style-name="T148">E</text:span></text:p>
          </table:table-cell>
          <table:table-cell table:style-name="Table1.C2" office:value-type="string">
            <text:p text:style-name="P91"><text:span text:style-name="T149">48</text:span></text:p>
          </table:table-cell>
          <table:table-cell table:style-name="Table1.C6" office:value-type="string">
            <text:p text:style-name="P84"><text:span text:style-name="T148">1038</text:span></text:p>
          </table:table-cell>
          <table:table-cell table:style-name="Table1.D6" office:value-type="string">
            <text:p text:style-name="P86"><text:span text:style-name="T149">Un</text:span></text:p>
          </table:table-cell>
          <table:covered-table-cell/>
          <table:table-cell table:style-name="Table1.F6" office:value-type="string">
            <text:p text:style-name="P93"><text:span text:style-name="T149">96</text:span></text:p>
          </table:table-cell>
        </table:table-row>
        <table:table-row table:style-name="Table1.6">
          <table:table-cell table:style-name="Table1.A7" office:value-type="string">
            <text:p text:style-name="P58"><text:span text:style-name="T156">C</text:span><text:span text:style-name="T152">EN</text:span><text:span text:style-name="T156">T</text:span><text:span text:style-name="T148">RAL</text:span><text:span text:style-name="T180"> </text:span><text:span text:style-name="T148">/</text:span><text:span text:style-name="T186"> </text:span><text:span text:style-name="T156">C</text:span><text:span text:style-name="T152">ENT</text:span><text:span text:style-name="T148">RO</text:span></text:p>
          </table:table-cell>
          <table:table-cell table:style-name="Table1.C2" office:value-type="string">
            <text:p text:style-name="P91"><text:span text:style-name="T149">40</text:span></text:p>
          </table:table-cell>
          <table:table-cell table:style-name="Table1.C7" office:value-type="string">
            <text:p text:style-name="P84"><text:span text:style-name="T148">1090</text:span></text:p>
          </table:table-cell>
          <table:table-cell table:style-name="Table1.D7" office:value-type="string">
            <text:p text:style-name="P86"><text:span text:style-name="T149">Un</text:span></text:p>
          </table:table-cell>
          <table:covered-table-cell/>
          <table:table-cell table:style-name="Table1.F7" office:value-type="string">
            <text:p text:style-name="P93"><text:span text:style-name="T149">80</text:span></text:p>
          </table:table-cell>
        </table:table-row>
        <table:table-row table:style-name="Table1.6">
          <table:table-cell table:style-name="Table1.A8" office:value-type="string">
            <text:p text:style-name="P58"><text:span text:style-name="T152">E</text:span><text:span text:style-name="T148">S</text:span><text:span text:style-name="T156">C</text:span><text:span text:style-name="T148">RI</text:span><text:span text:style-name="T156">T</text:span><text:span text:style-name="T155">O</text:span><text:span text:style-name="T148">RIO</text:span></text:p>
          </table:table-cell>
          <table:table-cell table:style-name="Table1.C2" office:value-type="string">
            <text:p text:style-name="P75"><text:span text:style-name="T149">4</text:span></text:p>
          </table:table-cell>
          <table:table-cell table:style-name="Table1.C8" office:value-type="string">
            <text:p text:style-name="P67"><text:span text:style-name="T149">74</text:span></text:p>
          </table:table-cell>
          <table:table-cell table:style-name="Table1.D8" office:value-type="string">
            <text:p text:style-name="P86"><text:span text:style-name="T149">Un</text:span></text:p>
          </table:table-cell>
          <table:covered-table-cell/>
          <table:table-cell table:style-name="Table1.F8" office:value-type="string">
            <text:p text:style-name="P80"><text:span text:style-name="T149">8</text:span></text:p>
          </table:table-cell>
        </table:table-row>
        <table:table-row table:style-name="Table1.6">
          <table:table-cell table:style-name="Table1.A9" office:value-type="string">
            <text:p text:style-name="P58"><text:span text:style-name="T149">SUP</text:span><text:span text:style-name="T153">E</text:span><text:span text:style-name="T149">RI</text:span><text:span text:style-name="T153">N</text:span><text:span text:style-name="T157">T</text:span><text:span text:style-name="T153">EN</text:span><text:span text:style-name="T149">D</text:span><text:span text:style-name="T153">EN</text:span><text:span text:style-name="T157">C</text:span><text:span text:style-name="T149">IA</text:span><text:span text:style-name="T185"> </text:span><text:span text:style-name="T152">E</text:span><text:span text:style-name="T159">S</text:span><text:span text:style-name="T156">T</text:span><text:span text:style-name="T148">AD</text:span><text:span text:style-name="T159">U</text:span><text:span text:style-name="T148">AL</text:span></text:p>
          </table:table-cell>
          <table:table-cell table:style-name="Table1.C2" office:value-type="string">
            <text:p text:style-name="P91"><text:span text:style-name="T149">10</text:span></text:p>
          </table:table-cell>
          <table:table-cell table:style-name="Table1.C9" office:value-type="string">
            <text:p text:style-name="P94"><text:span text:style-name="T148">312</text:span></text:p>
          </table:table-cell>
          <table:table-cell table:style-name="Table1.D9" office:value-type="string">
            <text:p text:style-name="P86"><text:span text:style-name="T149">Un</text:span></text:p>
          </table:table-cell>
          <table:covered-table-cell/>
          <table:table-cell table:style-name="Table1.F9" office:value-type="string">
            <text:p text:style-name="P93"><text:span text:style-name="T149">20</text:span></text:p>
          </table:table-cell>
        </table:table-row>
        <table:table-row table:style-name="Table1.10">
          <table:table-cell table:style-name="Table1.A10" office:value-type="string">
            <text:p text:style-name="P59"><text:span text:style-name="T165">D</text:span><text:span text:style-name="T168">e</text:span><text:span text:style-name="T165">m</text:span><text:span text:style-name="T169">ais</text:span><text:span text:style-name="T190"> </text:span><text:span text:style-name="T169">U</text:span><text:span text:style-name="T171">n</text:span><text:span text:style-name="T169">i</text:span><text:span text:style-name="T171">d</text:span><text:span text:style-name="T169">a</text:span><text:span text:style-name="T171">d</text:span><text:span text:style-name="T165">e</text:span><text:span text:style-name="T169">s</text:span></text:p>
          </table:table-cell>
          <table:table-cell table:style-name="Table1.B10" office:value-type="string">
            <text:p text:style-name="P92"><text:span text:style-name="T149">71</text:span></text:p>
          </table:table-cell>
          <table:table-cell table:style-name="Table1.C10" office:value-type="string">
            <text:p text:style-name="P95"><text:span text:style-name="T148">614</text:span></text:p>
          </table:table-cell>
          <table:table-cell table:style-name="Table1.D10" table:number-columns-spanned="2" office:value-type="string">
            <text:p text:style-name="Standard"/>
          </table:table-cell>
          <table:covered-table-cell/>
          <table:table-cell table:style-name="Table1.F10" office:value-type="string">
            <text:p text:style-name="P96"><text:span text:style-name="T149">0</text:span></text:p>
          </table:table-cell>
        </table:table-row>
        <table:table-row table:style-name="Table1.2">
          <table:table-cell table:style-name="Table1.A11" office:value-type="string">
            <text:p text:style-name="P60"><text:span text:style-name="T148">TOT</text:span><text:span text:style-name="T159">A</text:span><text:span text:style-name="T148">L</text:span><text:span text:style-name="T187"> </text:span><text:span text:style-name="T150">U</text:span><text:span text:style-name="T154">N</text:span><text:span text:style-name="T160">I</text:span><text:span text:style-name="T158">D</text:span><text:span text:style-name="T161">A</text:span><text:span text:style-name="T158">D</text:span><text:span text:style-name="T153">E</text:span><text:span text:style-name="T151">S</text:span></text:p>
          </table:table-cell>
          <table:table-cell table:style-name="Table1.B11" office:value-type="string">
            <text:p text:style-name="P82"><text:span text:style-name="T148">468</text:span></text:p>
          </table:table-cell>
          <table:table-cell table:style-name="Table1.C11" office:value-type="string">
            <text:p text:style-name="P97"><text:span text:style-name="T148">6798</text:span></text:p>
          </table:table-cell>
          <table:table-cell table:style-name="Table1.D11" table:number-columns-spanned="2" office:value-type="string">
            <text:p text:style-name="Standard"/>
          </table:table-cell>
          <table:covered-table-cell/>
          <table:table-cell table:style-name="Table1.F11" office:value-type="string">
            <text:p text:style-name="P90"><text:span text:style-name="T149">829</text:span></text:p>
          </table:table-cell>
        </table:table-row>
      </table:table>
      <text:p text:style-name="P98"/>
      <text:p text:style-name="P6"/>
      <text:p text:style-name="P39"><text:span text:style-name="T139">2.3.</text:span><text:span text:style-name="T140">2</text:span><text:span text:style-name="T141">.</text:span><text:span text:style-name="T139">Co</text:span><text:span text:style-name="T142">l</text:span><text:span text:style-name="T140">a</text:span><text:span text:style-name="T139">bo</text:span><text:span text:style-name="T143">r</text:span><text:span text:style-name="T140">a</text:span><text:span text:style-name="T139">do</text:span><text:span text:style-name="T143">r</text:span><text:span text:style-name="T139">es</text:span><text:span text:style-name="T144"> </text:span><text:span text:style-name="T140">B</text:span><text:span text:style-name="T139">o</text:span><text:span text:style-name="T142">l</text:span><text:span text:style-name="T143">s</text:span><text:span text:style-name="T142">i</text:span><text:span text:style-name="T143">s</text:span><text:span text:style-name="T140">t</text:span><text:span text:style-name="T139">as</text:span><text:span text:style-name="T147"> </text:span><text:span text:style-name="T139">do </text:span><text:span text:style-name="T142">B</text:span><text:span text:style-name="T146">N</text:span><text:span text:style-name="T142">B</text:span><text:span text:style-name="T139">:</text:span></text:p>
      <text:p text:style-name="P4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01"><text:span text:style-name="T169">U</text:span><text:span text:style-name="T171">N</text:span><text:span text:style-name="T169">I</text:span><text:span text:style-name="T165">D</text:span><text:span text:style-name="T169">A</text:span><text:span text:style-name="T165">D</text:span><text:span text:style-name="T168">E</text:span><text:span text:style-name="T165">/</text:span><text:span text:style-name="T168">L</text:span><text:span text:style-name="T169">OTAÇÃO</text:span></text:p>
          </table:table-cell>
          <table:table-cell table:style-name="Table2.A1" office:value-type="string">
            <text:p text:style-name="P61"><text:span text:style-name="T169">Qt</text:span><text:span text:style-name="T171">d.</text:span><text:span text:style-name="T169">U</text:span><text:span text:style-name="T171">n</text:span><text:span text:style-name="T169">id</text:span></text:p>
          </table:table-cell>
          <table:table-cell table:style-name="Table2.A1" office:value-type="string">
            <text:p text:style-name="P102"><text:span text:style-name="T169">B</text:span><text:span text:style-name="T165">o</text:span><text:span text:style-name="T169">lsist</text:span><text:span text:style-name="T175">a</text:span><text:span text:style-name="T169">s</text:span></text:p>
          </table:table-cell>
          <table:table-cell table:style-name="Table2.A1" office:value-type="string">
            <text:p text:style-name="P50"><text:span text:style-name="T165">M</text:span><text:span text:style-name="T171">u</text:span><text:span text:style-name="T169">lti</text:span><text:span text:style-name="T171">p</text:span><text:span text:style-name="T169">lica</text:span><text:span text:style-name="T171">d</text:span><text:span text:style-name="T165">o</text:span><text:span text:style-name="T169">r</text:span></text:p>
          </table:table-cell>
          <table:table-cell table:style-name="Table2.A1" office:value-type="string">
            <text:p text:style-name="P103"><text:span text:style-name="T169">Ac</text:span><text:span text:style-name="T165">e</text:span><text:span text:style-name="T169">s</text:span><text:span text:style-name="T168">s</text:span><text:span text:style-name="T165">o</text:span><text:span text:style-name="T169">s</text:span></text:p>
          </table:table-cell>
        </table:table-row>
        <table:table-row table:style-name="Table2.2">
          <table:table-cell table:style-name="Table2.A2" office:value-type="string">
            <text:p text:style-name="P59"><text:span text:style-name="T169">C</text:span><text:span text:style-name="T165">o</text:span><text:span text:style-name="T169">la</text:span><text:span text:style-name="T171">b</text:span><text:span text:style-name="T165">o</text:span><text:span text:style-name="T169">ra</text:span><text:span text:style-name="T175">d</text:span><text:span text:style-name="T165">o</text:span><text:span text:style-name="T169">r</text:span><text:span text:style-name="T168">e</text:span><text:span text:style-name="T169">s</text:span><text:span text:style-name="T190"> </text:span><text:span text:style-name="T171">d</text:span><text:span text:style-name="T169">o</text:span><text:span text:style-name="T191"> </text:span><text:span text:style-name="T169">B</text:span><text:span text:style-name="T171">N</text:span><text:span text:style-name="T169">B</text:span></text:p>
          </table:table-cell>
          <table:table-cell table:style-name="Table2.B2" office:value-type="string">
            <text:p text:style-name="P104"><text:span text:style-name="T165">3</text:span><text:span text:style-name="T171">7</text:span><text:span text:style-name="T169">2</text:span></text:p>
          </table:table-cell>
          <table:table-cell table:style-name="Table2.C2" office:value-type="string">
            <text:p text:style-name="P106"><text:span text:style-name="T165">9</text:span><text:span text:style-name="T171">9</text:span><text:span text:style-name="T169">2</text:span></text:p>
          </table:table-cell>
          <table:table-cell table:style-name="Table2.D2" office:value-type="string">
            <text:p text:style-name="P108"><text:span text:style-name="T169">0</text:span></text:p>
          </table:table-cell>
          <table:table-cell table:style-name="Table2.E2" office:value-type="string">
            <text:p text:style-name="P109"><text:span text:style-name="T169">0</text:span></text:p>
          </table:table-cell>
        </table:table-row>
        <table:table-row table:style-name="Table2.3">
          <table:table-cell table:style-name="Table2.A3" office:value-type="string">
            <text:p text:style-name="P62"><text:span text:style-name="T166">T</text:span><text:span text:style-name="T170">O</text:span><text:span text:style-name="T172">T</text:span><text:span text:style-name="T167">A</text:span><text:span text:style-name="T169">L</text:span></text:p>
          </table:table-cell>
          <table:table-cell table:style-name="Table2.B3" office:value-type="string">
            <text:p text:style-name="P105"><text:span text:style-name="T165">3</text:span><text:span text:style-name="T171">7</text:span><text:span text:style-name="T169">2</text:span></text:p>
          </table:table-cell>
          <table:table-cell table:style-name="Table2.C3" office:value-type="string">
            <text:p text:style-name="P107"><text:span text:style-name="T165">9</text:span><text:span text:style-name="T171">9</text:span><text:span text:style-name="T169">2</text:span></text:p>
          </table:table-cell>
          <table:table-cell table:style-name="Table2.D3" office:value-type="string">
            <text:p text:style-name="Standard"/>
          </table:table-cell>
          <table:table-cell table:style-name="Table2.E3" office:value-type="string">
            <text:p text:style-name="P110"><text:span text:style-name="T169">0</text:span></text:p>
          </table:table-cell>
        </table:table-row>
      </table:table>
      <text:p text:style-name="P99"/>
      <text:p text:style-name="P111"><text:span text:style-name="T13">O</text:span><text:span text:style-name="T17">nde:</text:span></text:p>
      <text:p text:style-name="P8"/>
      <text:p text:style-name="P112"><text:span text:style-name="T13">Q</text:span><text:span text:style-name="T17">td.U</text:span><text:span text:style-name="T29">n</text:span><text:span text:style-name="T10">i</text:span><text:span text:style-name="T17">d</text:span><text:span text:style-name="T27"> </text:span><text:span text:style-name="T193"></text:span><text:span text:style-name="T183"> </text:span><text:span text:style-name="T188"><text:s/></text:span><text:span text:style-name="T17">R</text:span><text:span text:style-name="T29">e</text:span><text:span text:style-name="T17">p</text:span><text:span text:style-name="T13">r</text:span><text:span text:style-name="T17">e</text:span><text:span text:style-name="T13">s</text:span><text:span text:style-name="T17">en</text:span><text:span text:style-name="T29">t</text:span><text:span text:style-name="T17">a</text:span><text:span text:style-name="T117"> </text:span><text:span text:style-name="T17">a</text:span><text:span text:style-name="T13"> </text:span><text:span text:style-name="T17">qua</text:span><text:span text:style-name="T29">n</text:span><text:span text:style-name="T17">t</text:span><text:span text:style-name="T10">i</text:span><text:span text:style-name="T29">d</text:span><text:span text:style-name="T17">ade</text:span><text:span text:style-name="T25"> </text:span><text:span text:style-name="T17">de u</text:span><text:span text:style-name="T29">n</text:span><text:span text:style-name="T10">i</text:span><text:span text:style-name="T17">d</text:span><text:span text:style-name="T29">a</text:span><text:span text:style-name="T17">des</text:span><text:span text:style-name="T33"> </text:span><text:span text:style-name="T29">o</text:span><text:span text:style-name="T17">u </text:span><text:span text:style-name="T10">l</text:span><text:span text:style-name="T17">o</text:span><text:span text:style-name="T29">t</text:span><text:span text:style-name="T17">a</text:span><text:span text:style-name="T13">ç</text:span><text:span text:style-name="T17">õe</text:span><text:span text:style-name="T13">s</text:span><text:span text:style-name="T17">; </text:span><text:span text:style-name="T13">Q</text:span><text:span text:style-name="T17">td.</text:span><text:span text:style-name="T13">F</text:span><text:span text:style-name="T17">unc</text:span><text:span text:style-name="T71"> </text:span><text:span text:style-name="T193"></text:span><text:span text:style-name="T183"> </text:span><text:span text:style-name="T188"><text:s/></text:span><text:span text:style-name="T17">R</text:span><text:span text:style-name="T29">e</text:span><text:span text:style-name="T17">p</text:span><text:span text:style-name="T13">r</text:span><text:span text:style-name="T17">e</text:span><text:span text:style-name="T13">s</text:span><text:span text:style-name="T17">en</text:span><text:span text:style-name="T29">t</text:span><text:span text:style-name="T17">a</text:span><text:span text:style-name="T117"> </text:span><text:span text:style-name="T17">a</text:span><text:span text:style-name="T13"> </text:span><text:span text:style-name="T17">qua</text:span><text:span text:style-name="T29">n</text:span><text:span text:style-name="T17">t</text:span><text:span text:style-name="T10">i</text:span><text:span text:style-name="T29">d</text:span><text:span text:style-name="T17">ade</text:span><text:span text:style-name="T25"> </text:span><text:span text:style-name="T17">de</text:span><text:span text:style-name="T51"> </text:span><text:span text:style-name="T42">F</text:span><text:span text:style-name="T17">un</text:span><text:span text:style-name="T13">ci</text:span><text:span text:style-name="T17">oná</text:span><text:span text:style-name="T42">r</text:span><text:span text:style-name="T10">i</text:span><text:span text:style-name="T29">o</text:span><text:span text:style-name="T17">s</text:span><text:span text:style-name="T64"> </text:span><text:span text:style-name="T17">da</text:span><text:span text:style-name="T51"> </text:span><text:span text:style-name="T17">U</text:span><text:span text:style-name="T29">n</text:span><text:span text:style-name="T10">i</text:span><text:span text:style-name="T17">d</text:span><text:span text:style-name="T29">a</text:span><text:span text:style-name="T17">de;</text:span></text:p>
      <text:p text:style-name="P113"><text:span text:style-name="T42">T</text:span><text:span text:style-name="T10">i</text:span><text:span text:style-name="T17">po</text:span><text:span text:style-name="T21"> </text:span><text:span text:style-name="T193"></text:span><text:span text:style-name="T183"> </text:span><text:span text:style-name="T189"><text:s/></text:span><text:span text:style-name="T10">P</text:span><text:span text:style-name="T29">o</text:span><text:span text:style-name="T17">de</text:span><text:span text:style-name="T10"> </text:span><text:span text:style-name="T17">a</text:span><text:span text:style-name="T13">ss</text:span><text:span text:style-name="T17">u</text:span><text:span text:style-name="T23">m</text:span><text:span text:style-name="T10">i</text:span><text:span text:style-name="T17">r</text:span><text:span text:style-name="T67"> </text:span><text:span text:style-name="T17">a</text:span><text:span text:style-name="T13"> </text:span><text:span text:style-name="T17">o</text:span><text:span text:style-name="T29">p</text:span><text:span text:style-name="T13">ç</text:span><text:span text:style-name="T17">ão</text:span><text:span text:style-name="T51"> </text:span><text:span text:style-name="T13">“</text:span><text:span text:style-name="T17">Un”</text:span><text:span text:style-name="T10"> </text:span><text:span text:style-name="T13">(</text:span><text:span text:style-name="T17">U</text:span><text:span text:style-name="T29">n</text:span><text:span text:style-name="T10">i</text:span><text:span text:style-name="T17">d</text:span><text:span text:style-name="T29">a</text:span><text:span text:style-name="T17">de)</text:span><text:span text:style-name="T67"> </text:span><text:span text:style-name="T17">ou </text:span><text:span text:style-name="T13">“F</text:span><text:span text:style-name="T29">u</text:span><text:span text:style-name="T17">n</text:span><text:span text:style-name="T13">c</text:span><text:span text:style-name="T17">”</text:span><text:span text:style-name="T51"> </text:span><text:span text:style-name="T13">(F</text:span><text:span text:style-name="T17">un</text:span><text:span text:style-name="T13">c</text:span><text:span text:style-name="T10">i</text:span><text:span text:style-name="T17">o</text:span><text:span text:style-name="T29">n</text:span><text:span text:style-name="T17">á</text:span><text:span text:style-name="T13">r</text:span><text:span text:style-name="T10">i</text:span><text:span text:style-name="T17">o</text:span><text:span text:style-name="T13">)</text:span><text:span text:style-name="T17">,</text:span><text:span text:style-name="T25"> </text:span><text:span text:style-name="T10">i</text:span><text:span text:style-name="T17">n</text:span><text:span text:style-name="T29">f</text:span><text:span text:style-name="T17">o</text:span><text:span text:style-name="T13">r</text:span><text:span text:style-name="T23">m</text:span><text:span text:style-name="T17">a</text:span><text:span text:style-name="T10">ç</text:span><text:span text:style-name="T17">ão</text:span><text:span text:style-name="T25"> </text:span><text:span text:style-name="T17">ú</text:span><text:span text:style-name="T29">t</text:span><text:span text:style-name="T13">i</text:span><text:span text:style-name="T17">l pa</text:span><text:span text:style-name="T13">r</text:span><text:span text:style-name="T17">a</text:span><text:span text:style-name="T71"> </text:span><text:span text:style-name="T17">o</text:span><text:span text:style-name="T21"> </text:span><text:span text:style-name="T13">c</text:span><text:span text:style-name="T29">á</text:span><text:span text:style-name="T10">l</text:span><text:span text:style-name="T13">c</text:span><text:span text:style-name="T29">u</text:span><text:span text:style-name="T10">l</text:span><text:span text:style-name="T17">o</text:span><text:span text:style-name="T33"> </text:span><text:span text:style-name="T29">d</text:span><text:span text:style-name="T17">a</text:span><text:span text:style-name="T51"> </text:span><text:span text:style-name="T13">c</text:span><text:span text:style-name="T17">o</text:span><text:span text:style-name="T13">l</text:span><text:span text:style-name="T17">una</text:span><text:span text:style-name="T67"> </text:span><text:span text:style-name="T13">“</text:span><text:span text:style-name="T29">A</text:span><text:span text:style-name="T13">c</text:span><text:span text:style-name="T17">e</text:span><text:span text:style-name="T13">ss</text:span><text:span text:style-name="T17">o</text:span><text:span text:style-name="T13">s”</text:span><text:span text:style-name="T17">;</text:span></text:p>
      <text:p text:style-name="P46"/>
      <text:p text:style-name="P114"><text:span text:style-name="T17">Mu</text:span><text:span text:style-name="T10">l</text:span><text:span text:style-name="T29">t</text:span><text:span text:style-name="T10">i</text:span><text:span text:style-name="T29">p</text:span><text:span text:style-name="T10">li</text:span><text:span text:style-name="T13">c</text:span><text:span text:style-name="T29">a</text:span><text:span text:style-name="T17">dor</text:span><text:span text:style-name="T25"> </text:span><text:span text:style-name="T193"></text:span><text:span text:style-name="T183"> </text:span><text:span text:style-name="T188"><text:s/></text:span><text:span text:style-name="T17">R</text:span><text:span text:style-name="T29">e</text:span><text:span text:style-name="T17">p</text:span><text:span text:style-name="T13">r</text:span><text:span text:style-name="T17">e</text:span><text:span text:style-name="T13">s</text:span><text:span text:style-name="T17">en</text:span><text:span text:style-name="T29">t</text:span><text:span text:style-name="T17">a</text:span><text:span text:style-name="T117"> </text:span><text:span text:style-name="T17">o</text:span><text:span text:style-name="T21"> </text:span><text:span text:style-name="T23">m</text:span><text:span text:style-name="T17">ú</text:span><text:span text:style-name="T10">l</text:span><text:span text:style-name="T17">t</text:span><text:span text:style-name="T10">i</text:span><text:span text:style-name="T29">p</text:span><text:span text:style-name="T10">l</text:span><text:span text:style-name="T17">o</text:span><text:span text:style-name="T71"> </text:span><text:span text:style-name="T17">ne</text:span><text:span text:style-name="T13">c</text:span><text:span text:style-name="T17">e</text:span><text:span text:style-name="T13">ss</text:span><text:span text:style-name="T17">á</text:span><text:span text:style-name="T13">r</text:span><text:span text:style-name="T10">i</text:span><text:span text:style-name="T17">o</text:span><text:span text:style-name="T25"> </text:span><text:span text:style-name="T17">por Un</text:span><text:span text:style-name="T10">i</text:span><text:span text:style-name="T29">d</text:span><text:span text:style-name="T17">ade</text:span><text:span text:style-name="T71"> </text:span><text:span text:style-name="T17">ou Lo</text:span><text:span text:style-name="T29">t</text:span><text:span text:style-name="T17">a</text:span><text:span text:style-name="T13">ç</text:span><text:span text:style-name="T17">ão;</text:span></text:p>
      <text:p text:style-name="P8"/>
      <text:p text:style-name="P115"><text:span text:style-name="T10">A</text:span><text:span text:style-name="T13">c</text:span><text:span text:style-name="T17">e</text:span><text:span text:style-name="T13">ss</text:span><text:span text:style-name="T17">os</text:span><text:span text:style-name="T57"> </text:span><text:span text:style-name="T193"></text:span><text:span text:style-name="T183"> <text:s text:c="3"/></text:span><text:span text:style-name="T42">C</text:span><text:span text:style-name="T17">á</text:span><text:span text:style-name="T13">c</text:span><text:span text:style-name="T17">u</text:span><text:span text:style-name="T10">l</text:span><text:span text:style-name="T17">o</text:span><text:span text:style-name="T94"> </text:span><text:span text:style-name="T17">da</text:span><text:span text:style-name="T82"> </text:span><text:span text:style-name="T17">e</text:span><text:span text:style-name="T13">s</text:span><text:span text:style-name="T17">t</text:span><text:span text:style-name="T13">i</text:span><text:span text:style-name="T23">m</text:span><text:span text:style-name="T17">at</text:span><text:span text:style-name="T10">iv</text:span><text:span text:style-name="T17">a</text:span><text:span text:style-name="T84"> </text:span><text:span text:style-name="T17">de</text:span><text:span text:style-name="T82"> </text:span><text:span text:style-name="T17">a</text:span><text:span text:style-name="T13">c</text:span><text:span text:style-name="T17">e</text:span><text:span text:style-name="T13">ss</text:span><text:span text:style-name="T17">o</text:span><text:span text:style-name="T57"> </text:span><text:span text:style-name="T29">p</text:span><text:span text:style-name="T17">or</text:span><text:span text:style-name="T83"> </text:span><text:span text:style-name="T17">U</text:span><text:span text:style-name="T29">n</text:span><text:span text:style-name="T13">i</text:span><text:span text:style-name="T17">dade</text:span><text:span text:style-name="T95"> </text:span><text:span text:style-name="T17">ou</text:span><text:span text:style-name="T82"> </text:span><text:span text:style-name="T17">Lo</text:span><text:span text:style-name="T29">t</text:span><text:span text:style-name="T17">a</text:span><text:span text:style-name="T13">ç</text:span><text:span text:style-name="T17">ão,</text:span><text:span text:style-name="T81"> </text:span><text:span text:style-name="T42">r</text:span><text:span text:style-name="T17">ea</text:span><text:span text:style-name="T13">li</text:span><text:span text:style-name="T10">z</text:span><text:span text:style-name="T17">a</text:span><text:span text:style-name="T29">n</text:span><text:span text:style-name="T17">do</text:span><text:span text:style-name="T53"> </text:span><text:span text:style-name="T17">o p</text:span><text:span text:style-name="T13">r</text:span><text:span text:style-name="T17">odu</text:span><text:span text:style-name="T29">t</text:span><text:span text:style-name="T17">o</text:span><text:span text:style-name="T112"> </text:span><text:span text:style-name="T17">da</text:span><text:span text:style-name="T120"> </text:span><text:span text:style-name="T13">c</text:span><text:span text:style-name="T17">o</text:span><text:span text:style-name="T10">l</text:span><text:span text:style-name="T29">u</text:span><text:span text:style-name="T17">na</text:span><text:span text:style-name="T111"> </text:span><text:span text:style-name="T13">“Q</text:span><text:span text:style-name="T17">td</text:span><text:span text:style-name="T29">.</text:span><text:span text:style-name="T42">U</text:span><text:span text:style-name="T17">n</text:span><text:span text:style-name="T10">i</text:span><text:span text:style-name="T17">d”</text:span><text:span text:style-name="T104"> </text:span><text:span text:style-name="T29">o</text:span><text:span text:style-name="T17">u</text:span><text:span text:style-name="T123"> </text:span><text:span text:style-name="T13">“Q</text:span><text:span text:style-name="T17">td.</text:span><text:span text:style-name="T13">F</text:span><text:span text:style-name="T29">u</text:span><text:span text:style-name="T17">n</text:span><text:span text:style-name="T13">c”</text:span><text:span text:style-name="T17">,</text:span><text:span text:style-name="T110"> </text:span><text:span text:style-name="T17">a</text:span><text:span text:style-name="T113"> </text:span><text:span text:style-name="T17">d</text:span><text:span text:style-name="T29">ep</text:span><text:span text:style-name="T17">ender</text:span><text:span text:style-name="T114"> </text:span><text:span text:style-name="T17">da</text:span><text:span text:style-name="T123"> </text:span><text:span text:style-name="T29">o</text:span><text:span text:style-name="T17">p</text:span><text:span text:style-name="T13">ç</text:span><text:span text:style-name="T17">ão</text:span><text:span text:style-name="T111"> </text:span><text:span text:style-name="T17">e</text:span><text:span text:style-name="T13">sc</text:span><text:span text:style-name="T29">o</text:span><text:span text:style-name="T10">l</text:span><text:span text:style-name="T29">h</text:span><text:span text:style-name="T10">i</text:span><text:span text:style-name="T17">da</text:span><text:span text:style-name="T112"> </text:span><text:span text:style-name="T17">na </text:span><text:span text:style-name="T13">c</text:span><text:span text:style-name="T17">o</text:span><text:span text:style-name="T10">l</text:span><text:span text:style-name="T17">u</text:span><text:span text:style-name="T29">n</text:span><text:span text:style-name="T17">a</text:span><text:span text:style-name="T33"> </text:span><text:span text:style-name="T13">“</text:span><text:span text:style-name="T42">T</text:span><text:span text:style-name="T10">i</text:span><text:span text:style-name="T17">po</text:span><text:span text:style-name="T13">”</text:span><text:span text:style-name="T17">,</text:span><text:span text:style-name="T27"> </text:span><text:span text:style-name="T13">c</text:span><text:span text:style-name="T17">om a</text:span><text:span text:style-name="T21"> </text:span><text:span text:style-name="T13">c</text:span><text:span text:style-name="T17">o</text:span><text:span text:style-name="T10">l</text:span><text:span text:style-name="T17">u</text:span><text:span text:style-name="T29">n</text:span><text:span text:style-name="T17">a</text:span><text:span text:style-name="T33"> </text:span><text:span text:style-name="T13">“</text:span><text:span text:style-name="T17">M</text:span><text:span text:style-name="T29">u</text:span><text:span text:style-name="T10">l</text:span><text:span text:style-name="T17">t</text:span><text:span text:style-name="T13">i</text:span><text:span text:style-name="T17">p</text:span><text:span text:style-name="T13">l</text:span><text:span text:style-name="T10">i</text:span><text:span text:style-name="T13">c</text:span><text:span text:style-name="T17">ado</text:span><text:span text:style-name="T13">r”</text:span><text:span text:style-name="T17">.</text:span></text:p>
      <text:p text:style-name="P17"><text:span text:style-name="T17">2.4.</text:span><text:span text:style-name="T103"> </text:span><text:span text:style-name="T10">P</text:span><text:span text:style-name="T17">a</text:span><text:span text:style-name="T13">r</text:span><text:span text:style-name="T17">a</text:span><text:span text:style-name="T75"> </text:span><text:span text:style-name="T17">e</text:span><text:span text:style-name="T29">f</text:span><text:span text:style-name="T17">e</text:span><text:span text:style-name="T10">i</text:span><text:span text:style-name="T29">t</text:span><text:span text:style-name="T17">o</text:span><text:span text:style-name="T75"> </text:span><text:span text:style-name="T17">da</text:span><text:span text:style-name="T105"> </text:span><text:span text:style-name="T10">v</text:span><text:span text:style-name="T29">o</text:span><text:span text:style-name="T10">l</text:span><text:span text:style-name="T17">u</text:span><text:span text:style-name="T23">m</text:span><text:span text:style-name="T17">et</text:span><text:span text:style-name="T13">r</text:span><text:span text:style-name="T10">i</text:span><text:span text:style-name="T17">a</text:span><text:span text:style-name="T77"> </text:span><text:span text:style-name="T17">em</text:span><text:span text:style-name="T105"> </text:span><text:span text:style-name="T13">r</text:span><text:span text:style-name="T17">e</text:span><text:span text:style-name="T10">l</text:span><text:span text:style-name="T17">a</text:span><text:span text:style-name="T13">ç</text:span><text:span text:style-name="T17">ão</text:span><text:span text:style-name="T76"> </text:span><text:span text:style-name="T29">a</text:span><text:span text:style-name="T17">os</text:span><text:span text:style-name="T72"> </text:span><text:span text:style-name="T17">p</text:span><text:span text:style-name="T13">r</text:span><text:span text:style-name="T17">o</text:span><text:span text:style-name="T13">c</text:span><text:span text:style-name="T17">e</text:span><text:span text:style-name="T13">ss</text:span><text:span text:style-name="T17">a</text:span><text:span text:style-name="T23">m</text:span><text:span text:style-name="T17">entos</text:span><text:span text:style-name="T115"> </text:span><text:span text:style-name="T17">de</text:span><text:span text:style-name="T72"> </text:span><text:span text:style-name="T29">f</text:span><text:span text:style-name="T17">o</text:span><text:span text:style-name="T10">l</text:span><text:span text:style-name="T17">ha</text:span><text:span text:style-name="T75"> </text:span><text:span text:style-name="T17">de</text:span><text:span text:style-name="T72"> </text:span><text:span text:style-name="T29">p</text:span><text:span text:style-name="T17">ag</text:span><text:span text:style-name="T29">a</text:span><text:span text:style-name="T23">m</text:span><text:span text:style-name="T17">ento </text:span><text:span text:style-name="T10">(</text:span><text:span text:style-name="T23">m</text:span><text:span text:style-name="T17">at</text:span><text:span text:style-name="T13">r</text:span><text:span text:style-name="T17">í</text:span><text:span text:style-name="T13">c</text:span><text:span text:style-name="T17">u</text:span><text:span text:style-name="T10">l</text:span><text:span text:style-name="T17">as</text:span><text:span text:style-name="T67"> </text:span><text:span text:style-name="T17">p</text:span><text:span text:style-name="T13">r</text:span><text:span text:style-name="T17">o</text:span><text:span text:style-name="T13">c</text:span><text:span text:style-name="T17">e</text:span><text:span text:style-name="T13">ss</text:span><text:span text:style-name="T17">adas</text:span><text:span text:style-name="T71"> </text:span><text:span text:style-name="T29">p</text:span><text:span text:style-name="T17">or</text:span><text:span text:style-name="T29"> f</text:span><text:span text:style-name="T17">o</text:span><text:span text:style-name="T10">l</text:span><text:span text:style-name="T17">ha) e</text:span><text:span text:style-name="T49"> </text:span><text:span text:style-name="T17">a</text:span><text:span text:style-name="T13">c</text:span><text:span text:style-name="T17">e</text:span><text:span text:style-name="T13">ss</text:span><text:span text:style-name="T17">os</text:span><text:span text:style-name="T10"> </text:span><text:span text:style-name="T17">ao</text:span><text:span text:style-name="T23"> </text:span><text:span text:style-name="T17">po</text:span><text:span text:style-name="T13">r</text:span><text:span text:style-name="T29">t</text:span><text:span text:style-name="T17">a</text:span><text:span text:style-name="T10">l</text:span><text:span text:style-name="T17">,</text:span><text:span text:style-name="T21"> </text:span><text:span text:style-name="T13">s</text:span><text:span text:style-name="T29">e</text:span><text:span text:style-name="T17">guem</text:span><text:span text:style-name="T29"> </text:span><text:span text:style-name="T17">as</text:span><text:span text:style-name="T37"> </text:span><text:span text:style-name="T17">e</text:span><text:span text:style-name="T13">s</text:span><text:span text:style-name="T17">t</text:span><text:span text:style-name="T10">i</text:span><text:span text:style-name="T23">m</text:span><text:span text:style-name="T17">at</text:span><text:span text:style-name="T10">iv</text:span><text:span text:style-name="T17">as</text:span><text:span text:style-name="T21"> </text:span><text:span text:style-name="T17">ab</text:span><text:span text:style-name="T29">a</text:span><text:span text:style-name="T10">i</text:span><text:span text:style-name="T13">x</text:span><text:span text:style-name="T17">o </text:span><text:span text:style-name="T13">c</text:span><text:span text:style-name="T51">o</text:span><text:span text:style-name="T17">m ba</text:span><text:span text:style-name="T13">s</text:span><text:span text:style-name="T17">e</text:span><text:span text:style-name="T71"> </text:span><text:span text:style-name="T17">nos</text:span><text:span text:style-name="T21"> </text:span><text:span text:style-name="T29">d</text:span><text:span text:style-name="T17">ados</text:span><text:span text:style-name="T21"> </text:span><text:span text:style-name="T17">do</text:span><text:span text:style-name="T51"> </text:span><text:span text:style-name="T13">s</text:span><text:span text:style-name="T29">u</text:span><text:span text:style-name="T17">b</text:span><text:span text:style-name="T10">i</text:span><text:span text:style-name="T17">tem</text:span><text:span text:style-name="T51"> </text:span><text:span text:style-name="T17">2.3.1</text:span><text:span text:style-name="T21"> </text:span><text:span text:style-name="T17">e</text:span><text:span text:style-name="T21"> </text:span><text:span text:style-name="T17">2</text:span><text:span text:style-name="T29">.</text:span><text:span text:style-name="T17">3.2:</text:span></text:p>
      <text:p text:style-name="P100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16"><text:span text:style-name="T169">TI</text:span><text:span text:style-name="T165">P</text:span><text:span text:style-name="T169">O</text:span><text:span text:style-name="T192"> </text:span><text:span text:style-name="T165">D</text:span><text:span text:style-name="T169">E</text:span><text:span text:style-name="T192"> </text:span><text:span text:style-name="T169">CO</text:span><text:span text:style-name="T165">L</text:span><text:span text:style-name="T175">A</text:span><text:span text:style-name="T169">BOR</text:span><text:span text:style-name="T175">A</text:span><text:span text:style-name="T165">D</text:span><text:span text:style-name="T169">ORES</text:span></text:p>
          </table:table-cell>
          <table:table-cell table:style-name="Table3.A1" office:value-type="string">
            <text:p text:style-name="P61"><text:span text:style-name="T169">Q</text:span><text:span text:style-name="T171">u</text:span><text:span text:style-name="T169">a</text:span><text:span text:style-name="T171">n</text:span><text:span text:style-name="T169">ti</text:span><text:span text:style-name="T171">d</text:span><text:span text:style-name="T169">a</text:span><text:span text:style-name="T171">d</text:span><text:span text:style-name="T165">e</text:span><text:span text:style-name="T169">s</text:span></text:p>
          </table:table-cell>
        </table:table-row>
        <table:table-row table:style-name="Table3.2">
          <table:table-cell table:style-name="Table3.A2" office:value-type="string">
            <text:p text:style-name="P63"><text:span text:style-name="T169">C</text:span><text:span text:style-name="T165">o</text:span><text:span text:style-name="T169">la</text:span><text:span text:style-name="T171">b</text:span><text:span text:style-name="T165">o</text:span><text:span text:style-name="T169">ra</text:span><text:span text:style-name="T175">d</text:span><text:span text:style-name="T165">o</text:span><text:span text:style-name="T169">r</text:span><text:span text:style-name="T168">e</text:span><text:span text:style-name="T169">s</text:span></text:p>
          </table:table-cell>
          <table:table-cell table:style-name="Table3.B2" office:value-type="string">
            <text:p text:style-name="P117"><text:span text:style-name="T164">6</text:span><text:span text:style-name="T173">.</text:span><text:span text:style-name="T165">7</text:span><text:span text:style-name="T171">9</text:span><text:span text:style-name="T169">8</text:span></text:p>
          </table:table-cell>
        </table:table-row>
        <table:table-row table:style-name="Table3.3">
          <table:table-cell table:style-name="Table3.A3" office:value-type="string">
            <text:p text:style-name="P63"><text:span text:style-name="T169">B</text:span><text:span text:style-name="T165">o</text:span><text:span text:style-name="T169">lsist</text:span><text:span text:style-name="T175">a</text:span><text:span text:style-name="T169">s</text:span><text:span text:style-name="T190"> </text:span><text:span text:style-name="T169">-</text:span><text:span text:style-name="T190"> </text:span><text:span text:style-name="T175">C</text:span><text:span text:style-name="T165">o</text:span><text:span text:style-name="T169">la</text:span><text:span text:style-name="T171">b</text:span><text:span text:style-name="T165">o</text:span><text:span text:style-name="T169">ra</text:span><text:span text:style-name="T175">d</text:span><text:span text:style-name="T165">o</text:span><text:span text:style-name="T169">r</text:span><text:span text:style-name="T168">e</text:span><text:span text:style-name="T169">s</text:span></text:p>
          </table:table-cell>
          <table:table-cell table:style-name="Table3.B3" office:value-type="string">
            <text:p text:style-name="P118"><text:span text:style-name="T165">9</text:span><text:span text:style-name="T171">9</text:span><text:span text:style-name="T169">2</text:span></text:p>
          </table:table-cell>
        </table:table-row>
        <table:table-row table:style-name="Table3.2">
          <table:table-cell table:style-name="Table3.A4" office:value-type="string">
            <text:p text:style-name="P63"><text:span text:style-name="T166">T</text:span><text:span text:style-name="T170">O</text:span><text:span text:style-name="T172">T</text:span><text:span text:style-name="T167">A</text:span><text:span text:style-name="T169">L</text:span></text:p>
          </table:table-cell>
          <table:table-cell table:style-name="Table3.B4" office:value-type="string">
            <text:p text:style-name="P119"><text:span text:style-name="T164">7</text:span><text:span text:style-name="T173">.</text:span><text:span text:style-name="T165">7</text:span><text:span text:style-name="T171">9</text:span><text:span text:style-name="T169">0</text:span></text:p>
          </table:table-cell>
        </table:table-row>
      </table:table>
      <text:p text:style-name="P6"/>
      <text:p text:style-name="P6"/>
      <text:p text:style-name="P120"/>
      <text:p text:style-name="P36"><text:span text:style-name="T20">3. <text:s/></text:span><text:span text:style-name="T96"><text:s/></text:span><text:span text:style-name="T12">E</text:span><text:span text:style-name="T32">S</text:span><text:span text:style-name="T12">P</text:span><text:span text:style-name="T32">E</text:span><text:span text:style-name="T20">CI</text:span><text:span text:style-name="T16">F</text:span><text:span text:style-name="T20">I</text:span><text:span text:style-name="T24">C</text:span><text:span text:style-name="T70">A</text:span><text:span text:style-name="T24">Ç</text:span><text:span text:style-name="T70">Ã</text:span><text:span text:style-name="T20">O</text:span><text:span text:style-name="T36"> </text:span><text:span text:style-name="T20">D</text:span><text:span text:style-name="T16">O</text:span><text:span text:style-name="T20">S</text:span><text:span text:style-name="T52"> </text:span><text:span text:style-name="T12">S</text:span><text:span text:style-name="T32">E</text:span><text:span text:style-name="T20">R</text:span><text:span text:style-name="T12">V</text:span><text:span text:style-name="T20">IÇ</text:span><text:span text:style-name="T39">O</text:span><text:span text:style-name="T20">S</text:span><text:span text:style-name="T116"> </text:span><text:span text:style-name="T20">DE</text:span><text:span text:style-name="T22"> </text:span><text:span text:style-name="T12">S</text:span><text:span text:style-name="T43">U</text:span><text:span text:style-name="T12">P</text:span><text:span text:style-name="T16">O</text:span><text:span text:style-name="T20">R</text:span><text:span text:style-name="T43">T</text:span><text:span text:style-name="T20">E</text:span><text:span text:style-name="T116"> </text:span><text:span text:style-name="T20">E </text:span><text:span text:style-name="T93">M</text:span><text:span text:style-name="T34">A</text:span><text:span text:style-name="T20">NU</text:span><text:span text:style-name="T43">T</text:span><text:span text:style-name="T12">E</text:span><text:span text:style-name="T20">N</text:span><text:span text:style-name="T24">Ç</text:span><text:span text:style-name="T70">Ã</text:span><text:span text:style-name="T20">O</text:span><text:span text:style-name="T36"> </text:span><text:span text:style-name="T43">D</text:span><text:span text:style-name="T20">E</text:span><text:span text:style-name="T68"> </text:span><text:span text:style-name="T16">L</text:span><text:span text:style-name="T20">I</text:span><text:span text:style-name="T43">C</text:span><text:span text:style-name="T12">E</text:span><text:span text:style-name="T43">NÇ</text:span><text:span text:style-name="T70">A</text:span><text:span text:style-name="T20">S</text:span></text:p>
      <text:p text:style-name="P7"/>
      <text:p text:style-name="P15"><text:span text:style-name="T17">3.1.</text:span><text:span text:style-name="T103"> </text:span><text:span text:style-name="T17">Deno</text:span><text:span text:style-name="T23">m</text:span><text:span text:style-name="T10">i</text:span><text:span text:style-name="T17">na</text:span><text:span text:style-name="T46"> </text:span><text:span text:style-name="T29">d</text:span><text:span text:style-name="T17">e</text:span><text:span text:style-name="T55"> </text:span><text:span text:style-name="T13">s</text:span><text:span text:style-name="T17">upo</text:span><text:span text:style-name="T13">r</text:span><text:span text:style-name="T29">t</text:span><text:span text:style-name="T17">e</text:span><text:span text:style-name="T61"> </text:span><text:span text:style-name="T17">e</text:span><text:span text:style-name="T108"> </text:span><text:span text:style-name="T23">m</text:span><text:span text:style-name="T17">anu</text:span><text:span text:style-name="T29">t</text:span><text:span text:style-name="T17">en</text:span><text:span text:style-name="T13">ç</text:span><text:span text:style-name="T17">ão</text:span><text:span text:style-name="T46"> </text:span><text:span text:style-name="T17">de</text:span><text:span text:style-name="T88"> </text:span><text:span text:style-name="T10">li</text:span><text:span text:style-name="T13">c</text:span><text:span text:style-name="T17">en</text:span><text:span text:style-name="T13">ç</text:span><text:span text:style-name="T17">as</text:span><text:span text:style-name="T48"> </text:span><text:span text:style-name="T17">ao</text:span><text:span text:style-name="T88"> </text:span><text:span text:style-name="T13">s</text:span><text:span text:style-name="T17">e</text:span><text:span text:style-name="T13">r</text:span><text:span text:style-name="T10">vi</text:span><text:span text:style-name="T13">ç</text:span><text:span text:style-name="T17">o</text:span><text:span text:style-name="T63"> </text:span><text:span text:style-name="T29">f</text:span><text:span text:style-name="T17">o</text:span><text:span text:style-name="T13">r</text:span><text:span text:style-name="T17">ne</text:span><text:span text:style-name="T13">ci</text:span><text:span text:style-name="T17">do</text:span><text:span text:style-name="T44"> </text:span><text:span text:style-name="T29">p</text:span><text:span text:style-name="T17">e</text:span><text:span text:style-name="T10">l</text:span><text:span text:style-name="T17">o</text:span><text:span text:style-name="T55"> </text:span><text:span text:style-name="T29">f</text:span><text:span text:style-name="T17">ab</text:span><text:span text:style-name="T13">ric</text:span><text:span text:style-name="T17">ante de</text:span><text:span text:style-name="T51"> </text:span><text:span text:style-name="T13">s</text:span><text:span text:style-name="T17">o</text:span><text:span text:style-name="T29">f</text:span><text:span text:style-name="T17">twa</text:span><text:span text:style-name="T13">r</text:span><text:span text:style-name="T17">e</text:span><text:span text:style-name="T65"> </text:span><text:span text:style-name="T29">d</text:span><text:span text:style-name="T17">a</text:span><text:span text:style-name="T51"> </text:span><text:span text:style-name="T10">S</text:span><text:span text:style-name="T37">O</text:span><text:span text:style-name="T17">LU</text:span><text:span text:style-name="T42">Ç</text:span><text:span text:style-name="T10">Ã</text:span><text:span text:style-name="T17">O</text:span><text:span text:style-name="T33"> </text:span><text:span text:style-name="T17">e</text:span><text:span text:style-name="T21"> </text:span><text:span text:style-name="T17">q</text:span><text:span text:style-name="T29">u</text:span><text:span text:style-name="T17">e</text:span><text:span text:style-name="T67"> </text:span><text:span text:style-name="T17">d</text:span><text:span text:style-name="T29">e</text:span><text:span text:style-name="T10">v</text:span><text:span text:style-name="T17">e</text:span><text:span text:style-name="T21"> </text:span><text:span text:style-name="T17">at</text:span><text:span text:style-name="T29">e</text:span><text:span text:style-name="T17">nder</text:span><text:span text:style-name="T67"> </text:span><text:span text:style-name="T17">o</text:span><text:span text:style-name="T21"> </text:span><text:span text:style-name="T13">s</text:span><text:span text:style-name="T17">e</text:span><text:span text:style-name="T29">g</text:span><text:span text:style-name="T17">u</text:span><text:span text:style-name="T13">i</text:span><text:span text:style-name="T17">nte</text:span><text:span text:style-name="T65"> </text:span><text:span text:style-name="T17">e</text:span><text:span text:style-name="T13">sc</text:span><text:span text:style-name="T17">o</text:span><text:span text:style-name="T29">p</text:span><text:span text:style-name="T17">o:</text:span></text:p>
      <text:p text:style-name="P18"/>
      <text:p text:style-name="P37"><text:span text:style-name="T17">3.1.</text:span><text:span text:style-name="T29">1</text:span><text:span text:style-name="T23">.</text:span><text:span text:style-name="T17">D</text:span><text:span text:style-name="T10">i</text:span><text:span text:style-name="T13">s</text:span><text:span text:style-name="T17">po</text:span><text:span text:style-name="T29">n</text:span><text:span text:style-name="T10">i</text:span><text:span text:style-name="T29">b</text:span><text:span text:style-name="T10">i</text:span><text:span text:style-name="T13">li</text:span><text:span text:style-name="T10">z</text:span><text:span text:style-name="T17">a</text:span><text:span text:style-name="T13">ç</text:span><text:span text:style-name="T17">ão</text:span><text:span text:style-name="T124"> </text:span><text:span text:style-name="T29">d</text:span><text:span text:style-name="T17">e </text:span><text:span text:style-name="T40"><text:s/></text:span><text:span text:style-name="T17">n</text:span><text:span text:style-name="T29">o</text:span><text:span text:style-name="T10">v</text:span><text:span text:style-name="T17">as </text:span><text:span text:style-name="T46"><text:s/></text:span><text:span text:style-name="T10">v</text:span><text:span text:style-name="T17">e</text:span><text:span text:style-name="T13">rs</text:span><text:span text:style-name="T17">ões </text:span><text:span text:style-name="T23"><text:s/></text:span><text:span text:style-name="T17">de </text:span><text:span text:style-name="T40"><text:s/></text:span><text:span text:style-name="T13">s</text:span><text:span text:style-name="T17">o</text:span><text:span text:style-name="T29">ft</text:span><text:span text:style-name="T21">w</text:span><text:span text:style-name="T17">a</text:span><text:span text:style-name="T13">r</text:span><text:span text:style-name="T17">e </text:span><text:span text:style-name="T23"><text:s/></text:span><text:span text:style-name="T17">d</text:span><text:span text:style-name="T29">o</text:span><text:span text:style-name="T17">s </text:span><text:span text:style-name="T40"><text:s/></text:span><text:span text:style-name="T17">p</text:span><text:span text:style-name="T13">r</text:span><text:span text:style-name="T17">odutos </text:span><text:span text:style-name="T37"><text:s/></text:span><text:span text:style-name="T29">d</text:span><text:span text:style-name="T17">a </text:span><text:span text:style-name="T40"><text:s/></text:span><text:span text:style-name="T10">S</text:span><text:span text:style-name="T13">O</text:span><text:span text:style-name="T17">L</text:span><text:span text:style-name="T42">U</text:span><text:span text:style-name="T17">Ç</text:span><text:span text:style-name="T10">Ã</text:span><text:span text:style-name="T17">O</text:span></text:p>
      <text:p text:style-name="P121"><text:span text:style-name="T10">li</text:span><text:span text:style-name="T13">c</text:span><text:span text:style-name="T17">en</text:span><text:span text:style-name="T37">c</text:span><text:span text:style-name="T10">i</text:span><text:span text:style-name="T17">a</text:span><text:span text:style-name="T29">d</text:span><text:span text:style-name="T17">os</text:span><text:span text:style-name="T65"> </text:span><text:span text:style-name="T17">ao </text:span><text:span text:style-name="T10">B</text:span><text:span text:style-name="T29">A</text:span><text:span text:style-name="T17">NC</text:span><text:span text:style-name="T13">O</text:span><text:span text:style-name="T17">,</text:span><text:span text:style-name="T25"> </text:span><text:span text:style-name="T17">a</text:span><text:span text:style-name="T37">s</text:span><text:span text:style-name="T13">s</text:span><text:span text:style-name="T10">i</text:span><text:span text:style-name="T17">m</text:span><text:span text:style-name="T51"> </text:span><text:span text:style-name="T13">c</text:span><text:span text:style-name="T51">o</text:span><text:span text:style-name="T23">m</text:span><text:span text:style-name="T17">o</text:span><text:span text:style-name="T27"> </text:span><text:span text:style-name="T29">f</text:span><text:span text:style-name="T17">e</text:span><text:span text:style-name="T13">rr</text:span><text:span text:style-name="T51">a</text:span><text:span text:style-name="T23">m</text:span><text:span text:style-name="T17">entas</text:span><text:span text:style-name="T64"> </text:span><text:span text:style-name="T17">e</text:span><text:span text:style-name="T21"> </text:span><text:span text:style-name="T17">p</text:span><text:span text:style-name="T13">r</text:span><text:span text:style-name="T17">o</text:span><text:span text:style-name="T13">c</text:span><text:span text:style-name="T17">ed</text:span><text:span text:style-name="T10">i</text:span><text:span text:style-name="T23">m</text:span><text:span text:style-name="T17">entos</text:span><text:span text:style-name="T91"> </text:span><text:span text:style-name="T17">pa</text:span><text:span text:style-name="T13">r</text:span><text:span text:style-name="T17">a</text:span><text:span text:style-name="T21"> </text:span><text:span text:style-name="T17">u</text:span><text:span text:style-name="T29">p</text:span><text:span text:style-name="T17">g</text:span><text:span text:style-name="T13">r</text:span><text:span text:style-name="T17">ad</text:span><text:span text:style-name="T29">e</text:span><text:span text:style-name="T13">s</text:span><text:span text:style-name="T17">;</text:span></text:p>
      <text:p text:style-name="P13"/>
      <text:p text:style-name="P28"><text:span text:style-name="T17">3.1.</text:span><text:span text:style-name="T29">2</text:span><text:span text:style-name="T23">.</text:span><text:span text:style-name="T17">D</text:span><text:span text:style-name="T10">i</text:span><text:span text:style-name="T13">s</text:span><text:span text:style-name="T17">po</text:span><text:span text:style-name="T29">n</text:span><text:span text:style-name="T10">i</text:span><text:span text:style-name="T29">b</text:span><text:span text:style-name="T10">i</text:span><text:span text:style-name="T13">li</text:span><text:span text:style-name="T10">z</text:span><text:span text:style-name="T17">a</text:span><text:span text:style-name="T13">ç</text:span><text:span text:style-name="T17">ão </text:span><text:span text:style-name="T29">d</text:span><text:span text:style-name="T17">e</text:span><text:span text:style-name="T55"> </text:span><text:span text:style-name="T17">pa</text:span><text:span text:style-name="T13">c</text:span><text:span text:style-name="T17">o</text:span><text:span text:style-name="T29">t</text:span><text:span text:style-name="T17">es</text:span><text:span text:style-name="T99"> </text:span><text:span text:style-name="T17">de</text:span><text:span text:style-name="T55"> </text:span><text:span text:style-name="T13">c</text:span><text:span text:style-name="T17">o</text:span><text:span text:style-name="T13">rr</text:span><text:span text:style-name="T17">e</text:span><text:span text:style-name="T13">ç</text:span><text:span text:style-name="T17">ão</text:span><text:span text:style-name="T61"> </text:span><text:span text:style-name="T13">(</text:span><text:span text:style-name="T10">S</text:span><text:span text:style-name="T17">u</text:span><text:span text:style-name="T29">p</text:span><text:span text:style-name="T17">po</text:span><text:span text:style-name="T13">r</text:span><text:span text:style-name="T17">t</text:span><text:span text:style-name="T48"> </text:span><text:span text:style-name="T10">P</text:span><text:span text:style-name="T17">a</text:span><text:span text:style-name="T13">c</text:span><text:span text:style-name="T37">k</text:span><text:span text:style-name="T17">age</text:span><text:span text:style-name="T13">s</text:span><text:span text:style-name="T17">)</text:span><text:span text:style-name="T44"> </text:span><text:span text:style-name="T17">que</text:span><text:span text:style-name="T98"> </text:span><text:span text:style-name="T17">pe</text:span><text:span text:style-name="T13">r</text:span><text:span text:style-name="T23">m</text:span><text:span text:style-name="T10">i</text:span><text:span text:style-name="T17">tam </text:span><text:span text:style-name="T13">r</text:span><text:span text:style-name="T17">ed</text:span><text:span text:style-name="T29">u</text:span><text:span text:style-name="T10">zi</text:span><text:span text:style-name="T17">r</text:span><text:span text:style-name="T89"> </text:span><text:span text:style-name="T17">o</text:span><text:span text:style-name="T61"> </text:span><text:span text:style-name="T17">e</text:span><text:span text:style-name="T13">s</text:span><text:span text:style-name="T29">f</text:span><text:span text:style-name="T17">o</text:span><text:span text:style-name="T13">rç</text:span><text:span text:style-name="T17">o</text:span><text:span text:style-name="T92"> </text:span><text:span text:style-name="T13">r</text:span><text:span text:style-name="T17">e</text:span><text:span text:style-name="T10">l</text:span><text:span text:style-name="T17">at</text:span><text:span text:style-name="T13">i</text:span><text:span text:style-name="T10">v</text:span><text:span text:style-name="T17">o</text:span><text:span text:style-name="T40"> </text:span><text:span text:style-name="T17">à</text:span><text:span text:style-name="T61"> </text:span><text:span text:style-name="T10">i</text:span><text:span text:style-name="T23">m</text:span><text:span text:style-name="T17">p</text:span><text:span text:style-name="T10">l</text:span><text:span text:style-name="T51">e</text:span><text:span text:style-name="T23">m</text:span><text:span text:style-name="T17">enta</text:span><text:span text:style-name="T13">ç</text:span><text:span text:style-name="T17">ão de</text:span><text:span text:style-name="T44"> </text:span><text:span text:style-name="T13">c</text:span><text:span text:style-name="T29">o</text:span><text:span text:style-name="T13">rr</text:span><text:span text:style-name="T17">e</text:span><text:span text:style-name="T13">ç</text:span><text:span text:style-name="T17">ões</text:span><text:span text:style-name="T49"> </text:span><text:span text:style-name="T10">i</text:span><text:span text:style-name="T17">nd</text:span><text:span text:style-name="T13">i</text:span><text:span text:style-name="T10">v</text:span><text:span text:style-name="T13">i</text:span><text:span text:style-name="T17">du</text:span><text:span text:style-name="T29">a</text:span><text:span text:style-name="T10">i</text:span><text:span text:style-name="T17">s</text:span><text:span text:style-name="T23"> </text:span><text:span text:style-name="T17">ou</text:span><text:span text:style-name="T44"> </text:span><text:span text:style-name="T17">de </text:span><text:span text:style-name="T13">c</text:span><text:span text:style-name="T17">o</text:span><text:span text:style-name="T13">rr</text:span><text:span text:style-name="T17">e</text:span><text:span text:style-name="T13">ç</text:span><text:span text:style-name="T17">ões</text:span><text:span text:style-name="T23"> </text:span><text:span text:style-name="T17">pa</text:span><text:span text:style-name="T13">r</text:span><text:span text:style-name="T17">a</text:span><text:span text:style-name="T89"> </text:span><text:span text:style-name="T17">adap</text:span><text:span text:style-name="T29">t</text:span><text:span text:style-name="T17">ar</text:span><text:span text:style-name="T92"> </text:span><text:span text:style-name="T17">as</text:span><text:span text:style-name="T61"> </text:span><text:span text:style-name="T29">f</text:span><text:span text:style-name="T17">un</text:span><text:span text:style-name="T13">c</text:span><text:span text:style-name="T10">i</text:span><text:span text:style-name="T17">ona</text:span><text:span text:style-name="T13">l</text:span><text:span text:style-name="T10">i</text:span><text:span text:style-name="T17">d</text:span><text:span text:style-name="T29">a</text:span><text:span text:style-name="T17">des e</text:span><text:span text:style-name="T13">x</text:span><text:span text:style-name="T10">i</text:span><text:span text:style-name="T13">s</text:span><text:span text:style-name="T17">t</text:span><text:span text:style-name="T29">e</text:span><text:span text:style-name="T17">ntes</text:span><text:span text:style-name="T23"> </text:span><text:span text:style-name="T17">a</text:span><text:span text:style-name="T44"> </text:span><text:span text:style-name="T13">r</text:span><text:span text:style-name="T17">equ</text:span><text:span text:style-name="T10">i</text:span><text:span text:style-name="T13">si</text:span><text:span text:style-name="T17">tos</text:span><text:span text:style-name="T23"> </text:span><text:span text:style-name="T10">l</text:span><text:span text:style-name="T17">e</text:span><text:span text:style-name="T29">g</text:span><text:span text:style-name="T17">a</text:span><text:span text:style-name="T10">i</text:span><text:span text:style-name="T17">s</text:span><text:span text:style-name="T44"> </text:span><text:span text:style-name="T17">e </text:span><text:span text:style-name="T13">r</text:span><text:span text:style-name="T17">egu</text:span><text:span text:style-name="T13">l</text:span><text:span text:style-name="T17">a</text:span><text:span text:style-name="T23">m</text:span><text:span text:style-name="T17">enta</text:span><text:span text:style-name="T13">r</text:span><text:span text:style-name="T17">es</text:span><text:span text:style-name="T35"> </text:span><text:span text:style-name="T17">que</text:span><text:span text:style-name="T67"> </text:span><text:span text:style-name="T29">f</text:span><text:span text:style-name="T17">o</text:span><text:span text:style-name="T13">r</text:span><text:span text:style-name="T17">am</text:span><text:span text:style-name="T10"> </text:span><text:span text:style-name="T17">a</text:span><text:span text:style-name="T10">l</text:span><text:span text:style-name="T17">te</text:span><text:span text:style-name="T13">r</text:span><text:span text:style-name="T29">a</text:span><text:span text:style-name="T17">do</text:span><text:span text:style-name="T13">s</text:span><text:span text:style-name="T17">;</text:span></text:p>
      <text:p text:style-name="P13"/>
      <text:p text:style-name="P24"><text:span text:style-name="T17">3.1.</text:span><text:span text:style-name="T29">3</text:span><text:span text:style-name="T23">.</text:span><text:span text:style-name="T17">D</text:span><text:span text:style-name="T10">i</text:span><text:span text:style-name="T13">s</text:span><text:span text:style-name="T17">po</text:span><text:span text:style-name="T29">n</text:span><text:span text:style-name="T10">i</text:span><text:span text:style-name="T29">b</text:span><text:span text:style-name="T10">i</text:span><text:span text:style-name="T13">li</text:span><text:span text:style-name="T10">z</text:span><text:span text:style-name="T17">a</text:span><text:span text:style-name="T13">ç</text:span><text:span text:style-name="T17">ão</text:span><text:span text:style-name="T51"> </text:span><text:span text:style-name="T17">de</text:span><text:span text:style-name="T99"> </text:span><text:span text:style-name="T17">a</text:span><text:span text:style-name="T13">c</text:span><text:span text:style-name="T17">e</text:span><text:span text:style-name="T13">ss</text:span><text:span text:style-name="T17">o</text:span><text:span text:style-name="T89"> </text:span><text:span text:style-name="T17">às</text:span><text:span text:style-name="T63"> </text:span><text:span text:style-name="T17">notas</text:span><text:span text:style-name="T63"> </text:span><text:span text:style-name="T17">do</text:span><text:span text:style-name="T61"> </text:span><text:span text:style-name="T13">F</text:span><text:span text:style-name="T29">a</text:span><text:span text:style-name="T17">b</text:span><text:span text:style-name="T13">r</text:span><text:span text:style-name="T10">i</text:span><text:span text:style-name="T13">c</text:span><text:span text:style-name="T17">a</text:span><text:span text:style-name="T29">n</text:span><text:span text:style-name="T17">te,</text:span><text:span text:style-name="T49"> </text:span><text:span text:style-name="T29">q</text:span><text:span text:style-name="T17">ue</text:span><text:span text:style-name="T44"> </text:span><text:span text:style-name="T29">d</text:span><text:span text:style-name="T17">o</text:span><text:span text:style-name="T13">c</text:span><text:span text:style-name="T17">u</text:span><text:span text:style-name="T23">m</text:span><text:span text:style-name="T17">entam</text:span><text:span text:style-name="T92"> </text:span><text:span text:style-name="T17">a</text:span><text:span text:style-name="T10">v</text:span><text:span text:style-name="T17">a</text:span><text:span text:style-name="T13">r</text:span><text:span text:style-name="T10">i</text:span><text:span text:style-name="T17">as</text:span><text:span text:style-name="T40"> </text:span><text:span text:style-name="T17">de </text:span><text:span text:style-name="T13">s</text:span><text:span text:style-name="T17">o</text:span><text:span text:style-name="T29">f</text:span><text:span text:style-name="T17">t</text:span><text:span text:style-name="T21">w</text:span><text:span text:style-name="T17">a</text:span><text:span text:style-name="T13">r</text:span><text:span text:style-name="T17">e</text:span><text:span text:style-name="T29"> </text:span><text:span text:style-name="T17">e</text:span><text:span text:style-name="T40"> </text:span><text:span text:style-name="T13">c</text:span><text:span text:style-name="T17">ontêm</text:span><text:span text:style-name="T92"> </text:span><text:span text:style-name="T10">i</text:span><text:span text:style-name="T17">n</text:span><text:span text:style-name="T29">f</text:span><text:span text:style-name="T17">o</text:span><text:span text:style-name="T10">r</text:span><text:span text:style-name="T23">m</text:span><text:span text:style-name="T51">a</text:span><text:span text:style-name="T13">ç</text:span><text:span text:style-name="T17">ões </text:span><text:span text:style-name="T13">s</text:span><text:span text:style-name="T17">ob</text:span><text:span text:style-name="T13">r</text:span><text:span text:style-name="T17">e</text:span><text:span text:style-name="T23"> </text:span><text:span text:style-name="T13">c</text:span><text:span text:style-name="T51">o</text:span><text:span text:style-name="T23">m</text:span><text:span text:style-name="T17">o</text:span><text:span text:style-name="T23"> </text:span><text:span text:style-name="T13">c</text:span><text:span text:style-name="T17">o</text:span><text:span text:style-name="T13">rr</text:span><text:span text:style-name="T10">i</text:span><text:span text:style-name="T17">g</text:span><text:span text:style-name="T10">i</text:span><text:span text:style-name="T13">r</text:span><text:span text:style-name="T17">, e</text:span><text:span text:style-name="T13">v</text:span><text:span text:style-name="T10">i</text:span><text:span text:style-name="T17">tar</text:span><text:span text:style-name="T49"> </text:span><text:span text:style-name="T17">e</text:span><text:span text:style-name="T40"> </text:span><text:span text:style-name="T13">c</text:span><text:span text:style-name="T17">onto</text:span><text:span text:style-name="T13">r</text:span><text:span text:style-name="T29">n</text:span><text:span text:style-name="T17">ar</text:span><text:span text:style-name="T29"> </text:span><text:span text:style-name="T17">po</text:span><text:span text:style-name="T13">ss</text:span><text:span text:style-name="T17">í</text:span><text:span text:style-name="T10">v</text:span><text:span text:style-name="T29">e</text:span><text:span text:style-name="T13">i</text:span><text:span text:style-name="T17">s e</text:span><text:span text:style-name="T13">rr</text:span><text:span text:style-name="T17">o</text:span><text:span text:style-name="T13">s</text:span><text:span text:style-name="T17">;</text:span></text:p>
      <text:p text:style-name="P13"/>
      <text:p text:style-name="P28"><text:span text:style-name="T17">3.1.</text:span><text:span text:style-name="T29">4</text:span><text:span text:style-name="T23">.</text:span><text:span text:style-name="T17">D</text:span><text:span text:style-name="T10">i</text:span><text:span text:style-name="T13">s</text:span><text:span text:style-name="T17">po</text:span><text:span text:style-name="T29">n</text:span><text:span text:style-name="T10">i</text:span><text:span text:style-name="T29">b</text:span><text:span text:style-name="T10">i</text:span><text:span text:style-name="T13">li</text:span><text:span text:style-name="T10">z</text:span><text:span text:style-name="T17">a</text:span><text:span text:style-name="T13">ç</text:span><text:span text:style-name="T17">ão de</text:span><text:span text:style-name="T99"> </text:span><text:span text:style-name="T13">c</text:span><text:span text:style-name="T17">o</text:span><text:span text:style-name="T23">m</text:span><text:span text:style-name="T17">pone</text:span><text:span text:style-name="T29">n</text:span><text:span text:style-name="T17">tes</text:span><text:span text:style-name="T49"> </text:span><text:span text:style-name="T17">e</text:span><text:span text:style-name="T48"> </text:span><text:span text:style-name="T29">a</text:span><text:span text:style-name="T17">gen</text:span><text:span text:style-name="T29">t</text:span><text:span text:style-name="T17">es</text:span><text:span text:style-name="T44"> </text:span><text:span text:style-name="T17">de</text:span><text:span text:style-name="T99"> </text:span><text:span text:style-name="T23">m</text:span><text:span text:style-name="T17">on</text:span><text:span text:style-name="T10">i</text:span><text:span text:style-name="T29">t</text:span><text:span text:style-name="T17">o</text:span><text:span text:style-name="T13">r</text:span><text:span text:style-name="T17">a</text:span><text:span text:style-name="T13">ç</text:span><text:span text:style-name="T17">ão</text:span><text:span text:style-name="T89"> </text:span><text:span text:style-name="T17">de</text:span><text:span text:style-name="T99"> </text:span><text:span text:style-name="T13">r</text:span><text:span text:style-name="T17">e</text:span><text:span text:style-name="T13">c</text:span><text:span text:style-name="T17">u</text:span><text:span text:style-name="T13">rs</text:span><text:span text:style-name="T17">os</text:span><text:span text:style-name="T44"> </text:span><text:span text:style-name="T17">e </text:span><text:span text:style-name="T10">i</text:span><text:span text:style-name="T17">n</text:span><text:span text:style-name="T29">f</text:span><text:span text:style-name="T17">o</text:span><text:span text:style-name="T13">r</text:span><text:span text:style-name="T23">m</text:span><text:span text:style-name="T17">a</text:span><text:span text:style-name="T13">ç</text:span><text:span text:style-name="T17">ões </text:span><text:span text:style-name="T13">s</text:span><text:span text:style-name="T17">ob</text:span><text:span text:style-name="T13">r</text:span><text:span text:style-name="T17">e</text:span><text:span text:style-name="T92"> </text:span><text:span text:style-name="T17">o</text:span><text:span text:style-name="T44"> </text:span><text:span text:style-name="T13">s</text:span><text:span text:style-name="T17">tatus</text:span><text:span text:style-name="T89"> </text:span><text:span text:style-name="T17">dos</text:span><text:span text:style-name="T46"> </text:span><text:span text:style-name="T13">c</text:span><text:span text:style-name="T51">o</text:span><text:span text:style-name="T23">m</text:span><text:span text:style-name="T17">ponen</text:span><text:span text:style-name="T29">t</text:span><text:span text:style-name="T17">es</text:span><text:span text:style-name="T13"> </text:span><text:span text:style-name="T17">de</text:span><text:span text:style-name="T46"> </text:span><text:span text:style-name="T13">s</text:span><text:span text:style-name="T17">o</text:span><text:span text:style-name="T29">f</text:span><text:span text:style-name="T17">t</text:span><text:span text:style-name="T21">w</text:span><text:span text:style-name="T17">a</text:span><text:span text:style-name="T13">r</text:span><text:span text:style-name="T17">e</text:span><text:span text:style-name="T37"> </text:span><text:span text:style-name="T13">i</text:span><text:span text:style-name="T17">nteg</text:span><text:span text:style-name="T42">r</text:span><text:span text:style-name="T17">antes</text:span><text:span text:style-name="T42"> </text:span><text:span text:style-name="T29">d</text:span><text:span text:style-name="T17">a </text:span><text:span text:style-name="T10">S</text:span><text:span text:style-name="T13">O</text:span><text:span text:style-name="T17">LU</text:span><text:span text:style-name="T42">Ç</text:span><text:span text:style-name="T10">Ã</text:span><text:span text:style-name="T13">O</text:span><text:span text:style-name="T17">.</text:span></text:p>
      <text:p text:style-name="P13"/>
      <text:p text:style-name="P24"><text:span text:style-name="T17">3.1.</text:span><text:span text:style-name="T29">5</text:span><text:span text:style-name="T23">.</text:span><text:span text:style-name="T17">D</text:span><text:span text:style-name="T10">i</text:span><text:span text:style-name="T13">s</text:span><text:span text:style-name="T17">po</text:span><text:span text:style-name="T29">n</text:span><text:span text:style-name="T10">i</text:span><text:span text:style-name="T29">b</text:span><text:span text:style-name="T10">i</text:span><text:span text:style-name="T13">li</text:span><text:span text:style-name="T10">z</text:span><text:span text:style-name="T17">a</text:span><text:span text:style-name="T13">ç</text:span><text:span text:style-name="T17">ão</text:span><text:span text:style-name="T98"> </text:span><text:span text:style-name="T29">d</text:span><text:span text:style-name="T17">e</text:span><text:span text:style-name="T77"> </text:span><text:span text:style-name="T17">po</text:span><text:span text:style-name="T13">r</text:span><text:span text:style-name="T29">t</text:span><text:span text:style-name="T17">al</text:span><text:span text:style-name="T79"> </text:span><text:span text:style-name="T17">de</text:span><text:span text:style-name="T77"> </text:span><text:span text:style-name="T17">a</text:span><text:span text:style-name="T13">c</text:span><text:span text:style-name="T17">e</text:span><text:span text:style-name="T13">ss</text:span><text:span text:style-name="T17">o</text:span><text:span text:style-name="T83"> </text:span><text:span text:style-name="T17">à</text:span><text:span text:style-name="T76"> </text:span><text:span text:style-name="T13">c</text:span><text:span text:style-name="T17">o</text:span><text:span text:style-name="T23">m</text:span><text:span text:style-name="T17">un</text:span><text:span text:style-name="T10">i</text:span><text:span text:style-name="T17">da</text:span><text:span text:style-name="T29">d</text:span><text:span text:style-name="T17">e</text:span><text:span text:style-name="T115"> </text:span><text:span text:style-name="T17">de</text:span><text:span text:style-name="T77"> </text:span><text:span text:style-name="T13">c</text:span><text:span text:style-name="T10">l</text:span><text:span text:style-name="T13">i</text:span><text:span text:style-name="T17">entes</text:span><text:span text:style-name="T82"> </text:span><text:span text:style-name="T17">e</text:span><text:span text:style-name="T75"> </text:span><text:span text:style-name="T17">pa</text:span><text:span text:style-name="T13">rc</text:span><text:span text:style-name="T17">e</text:span><text:span text:style-name="T10">i</text:span><text:span text:style-name="T13">r</text:span><text:span text:style-name="T17">os</text:span><text:span text:style-name="T74"> </text:span><text:span text:style-name="T17">da </text:span><text:span text:style-name="T10">S</text:span><text:span text:style-name="T13">O</text:span><text:span text:style-name="T17">LU</text:span><text:span text:style-name="T42">Ç</text:span><text:span text:style-name="T10">Ã</text:span><text:span text:style-name="T13">O</text:span><text:span text:style-name="T17">,</text:span><text:span text:style-name="T97"> </text:span><text:span text:style-name="T29">q</text:span><text:span text:style-name="T17">ue</text:span><text:span text:style-name="T115"> </text:span><text:span text:style-name="T29">p</text:span><text:span text:style-name="T17">e</text:span><text:span text:style-name="T13">r</text:span><text:span text:style-name="T23">m</text:span><text:span text:style-name="T10">i</text:span><text:span text:style-name="T17">ta</text:span><text:span text:style-name="T57"> </text:span><text:span text:style-name="T17">a</text:span><text:span text:style-name="T83"> </text:span><text:span text:style-name="T17">obt</text:span><text:span text:style-name="T29">e</text:span><text:span text:style-name="T17">n</text:span><text:span text:style-name="T13">ç</text:span><text:span text:style-name="T17">ão</text:span><text:span text:style-name="T84"> </text:span><text:span text:style-name="T29">d</text:span><text:span text:style-name="T17">e</text:span><text:span text:style-name="T74"> </text:span><text:span text:style-name="T13">i</text:span><text:span text:style-name="T17">n</text:span><text:span text:style-name="T29">f</text:span><text:span text:style-name="T17">o</text:span><text:span text:style-name="T10">r</text:span><text:span text:style-name="T23">m</text:span><text:span text:style-name="T17">a</text:span><text:span text:style-name="T13">ç</text:span><text:span text:style-name="T17">ões</text:span><text:span text:style-name="T53"> </text:span><text:span text:style-name="T13">s</text:span><text:span text:style-name="T17">ob</text:span><text:span text:style-name="T13">r</text:span><text:span text:style-name="T17">e</text:span><text:span text:style-name="T94"> </text:span><text:span text:style-name="T23">m</text:span><text:span text:style-name="T17">e</text:span><text:span text:style-name="T10">l</text:span><text:span text:style-name="T17">ho</text:span><text:span text:style-name="T13">r</text:span><text:span text:style-name="T17">es</text:span><text:span text:style-name="T81"> </text:span><text:span text:style-name="T17">p</text:span><text:span text:style-name="T13">r</text:span><text:span text:style-name="T17">á</text:span><text:span text:style-name="T29">t</text:span><text:span text:style-name="T10">i</text:span><text:span text:style-name="T13">c</text:span><text:span text:style-name="T17">as</text:span><text:span text:style-name="T95"> </text:span><text:span text:style-name="T17">e o</text:span><text:span text:style-name="T29">f</text:span><text:span text:style-name="T17">e</text:span><text:span text:style-name="T13">r</text:span><text:span text:style-name="T17">tas</text:span><text:span text:style-name="T71"> </text:span><text:span text:style-name="T17">de</text:span><text:span text:style-name="T51"> </text:span><text:span text:style-name="T13">s</text:span><text:span text:style-name="T17">e</text:span><text:span text:style-name="T13">rv</text:span><text:span text:style-name="T10">i</text:span><text:span text:style-name="T13">ç</text:span><text:span text:style-name="T17">os</text:span><text:span text:style-name="T27"> </text:span><text:span text:style-name="T13">r</text:span><text:span text:style-name="T17">e</text:span><text:span text:style-name="T13">l</text:span><text:span text:style-name="T17">a</text:span><text:span text:style-name="T13">c</text:span><text:span text:style-name="T10">i</text:span><text:span text:style-name="T17">o</text:span><text:span text:style-name="T29">n</text:span><text:span text:style-name="T17">adas</text:span><text:span text:style-name="T64"> </text:span><text:span text:style-name="T13">c</text:span><text:span text:style-name="T17">om o</text:span><text:span text:style-name="T21"> </text:span><text:span text:style-name="T17">u</text:span><text:span text:style-name="T13">s</text:span><text:span text:style-name="T17">o</text:span><text:span text:style-name="T67"> </text:span><text:span text:style-name="T17">do</text:span><text:span text:style-name="T51"> </text:span><text:span text:style-name="T13">r</text:span><text:span text:style-name="T17">e</text:span><text:span text:style-name="T29">f</text:span><text:span text:style-name="T17">e</text:span><text:span text:style-name="T13">ri</text:span><text:span text:style-name="T17">do</text:span><text:span text:style-name="T71"> </text:span><text:span text:style-name="T13">s</text:span><text:span text:style-name="T17">o</text:span><text:span text:style-name="T29">f</text:span><text:span text:style-name="T17">t</text:span><text:span text:style-name="T21">w</text:span><text:span text:style-name="T17">a</text:span><text:span text:style-name="T13">r</text:span><text:span text:style-name="T17">e.</text:span></text:p>
      <text:p text:style-name="P11"/>
      <text:p text:style-name="P122"><text:span text:style-name="T17">3.2. </text:span><text:span text:style-name="T13">O</text:span><text:span text:style-name="T17">s</text:span><text:span text:style-name="T79"> </text:span><text:span text:style-name="T13">s</text:span><text:span text:style-name="T17">e</text:span><text:span text:style-name="T13">r</text:span><text:span text:style-name="T10">vi</text:span><text:span text:style-name="T13">ç</text:span><text:span text:style-name="T17">os</text:span><text:span text:style-name="T115"> </text:span><text:span text:style-name="T29">d</text:span><text:span text:style-name="T17">e</text:span><text:span text:style-name="T82"> </text:span><text:span text:style-name="T13">s</text:span><text:span text:style-name="T17">u</text:span><text:span text:style-name="T29">p</text:span><text:span text:style-name="T17">o</text:span><text:span text:style-name="T13">r</text:span><text:span text:style-name="T17">te</text:span><text:span text:style-name="T83"> </text:span><text:span text:style-name="T17">e</text:span><text:span text:style-name="T85"> </text:span><text:span text:style-name="T23">m</text:span><text:span text:style-name="T17">anuten</text:span><text:span text:style-name="T13">ç</text:span><text:span text:style-name="T17">ão</text:span><text:span text:style-name="T57"> </text:span><text:span text:style-name="T17">de</text:span><text:span text:style-name="T77"> </text:span><text:span text:style-name="T13">l</text:span><text:span text:style-name="T10">i</text:span><text:span text:style-name="T13">c</text:span><text:span text:style-name="T17">en</text:span><text:span text:style-name="T13">ç</text:span><text:span text:style-name="T29">a</text:span><text:span text:style-name="T17">s</text:span><text:span text:style-name="T115"> </text:span><text:span text:style-name="T13">s</text:span><text:span text:style-name="T17">e</text:span><text:span text:style-name="T82"> </text:span><text:span text:style-name="T17">a</text:span><text:span text:style-name="T29">p</text:span><text:span text:style-name="T10">li</text:span><text:span text:style-name="T13">c</text:span><text:span text:style-name="T17">am</text:span><text:span text:style-name="T82"> </text:span><text:span text:style-name="T17">aos</text:span><text:span text:style-name="T85"> </text:span><text:span text:style-name="T17">p</text:span><text:span text:style-name="T13">r</text:span><text:span text:style-name="T17">o</text:span><text:span text:style-name="T29">d</text:span><text:span text:style-name="T17">u</text:span><text:span text:style-name="T29">t</text:span><text:span text:style-name="T17">os</text:span><text:span text:style-name="T115"> </text:span><text:span text:style-name="T17">e qua</text:span><text:span text:style-name="T29">n</text:span><text:span text:style-name="T17">t</text:span><text:span text:style-name="T10">i</text:span><text:span text:style-name="T29">t</text:span><text:span text:style-name="T17">at</text:span><text:span text:style-name="T13">i</text:span><text:span text:style-name="T10">v</text:span><text:span text:style-name="T17">os <text:s/></text:span><text:span text:style-name="T23"><text:s/></text:span><text:span text:style-name="T10">li</text:span><text:span text:style-name="T13">c</text:span><text:span text:style-name="T29">e</text:span><text:span text:style-name="T17">n</text:span><text:span text:style-name="T13">c</text:span><text:span text:style-name="T10">i</text:span><text:span text:style-name="T29">a</text:span><text:span text:style-name="T17">dos <text:s/></text:span><text:span text:style-name="T49"><text:s/></text:span><text:span text:style-name="T17">em <text:s/></text:span><text:span text:style-name="T99"><text:s/></text:span><text:span text:style-name="T17">no</text:span><text:span text:style-name="T23">m</text:span><text:span text:style-name="T17">e <text:s/></text:span><text:span text:style-name="T92"><text:s/></text:span><text:span text:style-name="T17">do <text:s/></text:span><text:span text:style-name="T46"><text:s/></text:span><text:span text:style-name="T10">B</text:span><text:span text:style-name="T29">A</text:span><text:span text:style-name="T17">NC</text:span><text:span text:style-name="T37">O</text:span><text:span text:style-name="T17">, <text:s/></text:span><text:span text:style-name="T37"><text:s/></text:span><text:span text:style-name="T13">c</text:span><text:span text:style-name="T17">on</text:span><text:span text:style-name="T29">f</text:span><text:span text:style-name="T17">o</text:span><text:span text:style-name="T13">r</text:span><text:span text:style-name="T23">m</text:span><text:span text:style-name="T17">e <text:s/></text:span><text:span text:style-name="T37"><text:s/></text:span><text:span text:style-name="T17">deta</text:span><text:span text:style-name="T10">l</text:span><text:span text:style-name="T29">h</text:span><text:span text:style-name="T17">a</text:span><text:span text:style-name="T23">m</text:span><text:span text:style-name="T17">ento </text:span><text:span text:style-name="T121"><text:s/></text:span><text:span text:style-name="T17">das e</text:span><text:span text:style-name="T13">s</text:span><text:span text:style-name="T17">t</text:span><text:span text:style-name="T10">i</text:span><text:span text:style-name="T23">m</text:span><text:span text:style-name="T17">at</text:span><text:span text:style-name="T10">iv</text:span><text:span text:style-name="T17">as</text:span><text:span text:style-name="T67"> </text:span><text:span text:style-name="T17">dos</text:span><text:span text:style-name="T42"> </text:span><text:span text:style-name="T13">s</text:span><text:span text:style-name="T17">u</text:span><text:span text:style-name="T29">b</text:span><text:span text:style-name="T10">i</text:span><text:span text:style-name="T17">tem</text:span><text:span text:style-name="T29"> </text:span><text:span text:style-name="T17">2.3</text:span><text:span text:style-name="T13"> </text:span><text:span text:style-name="T17">e</text:span><text:span text:style-name="T42"> </text:span><text:span text:style-name="T17">2.4,</text:span><text:span text:style-name="T13"> c</text:span><text:span text:style-name="T17">on</text:span><text:span text:style-name="T29">t</text:span><text:span text:style-name="T17">e</text:span><text:span text:style-name="T23">m</text:span><text:span text:style-name="T17">p</text:span><text:span text:style-name="T10">l</text:span><text:span text:style-name="T17">ando</text:span><text:span text:style-name="T27"> </text:span><text:span text:style-name="T17">as</text:span><text:span text:style-name="T37"> </text:span><text:span text:style-name="T17">ne</text:span><text:span text:style-name="T13">c</text:span><text:span text:style-name="T17">e</text:span><text:span text:style-name="T13">ss</text:span><text:span text:style-name="T10">i</text:span><text:span text:style-name="T17">da</text:span><text:span text:style-name="T29">d</text:span><text:span text:style-name="T17">es</text:span><text:span text:style-name="T27"> </text:span><text:span text:style-name="T17">de</text:span><text:span text:style-name="T29"> </text:span><text:span text:style-name="T10">li</text:span><text:span text:style-name="T37">c</text:span><text:span text:style-name="T17">en</text:span><text:span text:style-name="T13">ç</text:span><text:span text:style-name="T17">as</text:span><text:span text:style-name="T10"> </text:span><text:span text:style-name="T29">d</text:span><text:span text:style-name="T17">u</text:span><text:span text:style-name="T13">r</text:span><text:span text:style-name="T17">ante a</text:span><text:span text:style-name="T61"> </text:span><text:span text:style-name="T17">eta</text:span><text:span text:style-name="T29">p</text:span><text:span text:style-name="T17">a</text:span><text:span text:style-name="T40"> </text:span><text:span text:style-name="T17">de</text:span><text:span text:style-name="T99"> </text:span><text:span text:style-name="T10">i</text:span><text:span text:style-name="T23">m</text:span><text:span text:style-name="T17">p</text:span><text:span text:style-name="T10">l</text:span><text:span text:style-name="T17">e</text:span><text:span text:style-name="T23">m</text:span><text:span text:style-name="T17">enta</text:span><text:span text:style-name="T10">ç</text:span><text:span text:style-name="T17">ão e</text:span><text:span text:style-name="T61"> </text:span><text:span text:style-name="T17">por</text:span><text:span text:style-name="T61"> </text:span><text:span text:style-name="T17">o</text:span><text:span text:style-name="T13">c</text:span><text:span text:style-name="T17">a</text:span><text:span text:style-name="T13">si</text:span><text:span text:style-name="T17">ão</text:span><text:span text:style-name="T92"> </text:span><text:span text:style-name="T29">d</text:span><text:span text:style-name="T17">o</text:span><text:span text:style-name="T44"> </text:span><text:span text:style-name="T29">f</text:span><text:span text:style-name="T17">un</text:span><text:span text:style-name="T13">c</text:span><text:span text:style-name="T10">i</text:span><text:span text:style-name="T17">o</text:span><text:span text:style-name="T29">n</text:span><text:span text:style-name="T17">a</text:span><text:span text:style-name="T23">m</text:span><text:span text:style-name="T17">ento da</text:span><text:span text:style-name="T44"> </text:span><text:span text:style-name="T10">S</text:span><text:span text:style-name="T13">O</text:span><text:span text:style-name="T17">L</text:span><text:span text:style-name="T42">U</text:span><text:span text:style-name="T17">Ç</text:span><text:span text:style-name="T29">Ã</text:span><text:span text:style-name="T17">O</text:span><text:span text:style-name="T49"> </text:span><text:span text:style-name="T51">e</text:span><text:span text:style-name="T17">m a</text:span><text:span text:style-name="T23">m</text:span><text:span text:style-name="T17">b</text:span><text:span text:style-name="T10">i</text:span><text:span text:style-name="T17">ente</text:span><text:span text:style-name="T65"> </text:span><text:span text:style-name="T17">p</text:span><text:span text:style-name="T13">r</text:span><text:span text:style-name="T29">o</text:span><text:span text:style-name="T17">du</text:span><text:span text:style-name="T29">t</text:span><text:span text:style-name="T10">i</text:span><text:span text:style-name="T13">v</text:span><text:span text:style-name="T17">o.</text:span></text:p>
      <text:p text:style-name="P7"/>
      <text:p text:style-name="P123"><text:span text:style-name="T17">3.3.</text:span><text:span text:style-name="T103"> </text:span><text:span text:style-name="T17">A </text:span><text:span text:style-name="T57"><text:s/></text:span><text:span text:style-name="T17">d</text:span><text:span text:style-name="T10">i</text:span><text:span text:style-name="T13">s</text:span><text:span text:style-name="T29">p</text:span><text:span text:style-name="T17">on</text:span><text:span text:style-name="T13">i</text:span><text:span text:style-name="T17">b</text:span><text:span text:style-name="T13">i</text:span><text:span text:style-name="T10">l</text:span><text:span text:style-name="T13">i</text:span><text:span text:style-name="T17">da</text:span><text:span text:style-name="T29">d</text:span><text:span text:style-name="T17">e </text:span><text:span text:style-name="T61"><text:s/></text:span><text:span text:style-name="T17">dos </text:span><text:span text:style-name="T57"><text:s/></text:span><text:span text:style-name="T13">s</text:span><text:span text:style-name="T29">e</text:span><text:span text:style-name="T13">r</text:span><text:span text:style-name="T10">vi</text:span><text:span text:style-name="T13">ç</text:span><text:span text:style-name="T17">os </text:span><text:span text:style-name="T97"><text:s/></text:span><text:span text:style-name="T17">de </text:span><text:span text:style-name="T81"><text:s/></text:span><text:span text:style-name="T13">s</text:span><text:span text:style-name="T17">u</text:span><text:span text:style-name="T29">p</text:span><text:span text:style-name="T17">o</text:span><text:span text:style-name="T13">r</text:span><text:span text:style-name="T17">te </text:span><text:span text:style-name="T108"><text:s/></text:span><text:span text:style-name="T17">e </text:span><text:span text:style-name="T57"><text:s/></text:span><text:span text:style-name="T23">m</text:span><text:span text:style-name="T51">a</text:span><text:span text:style-name="T17">nut</text:span><text:span text:style-name="T29">e</text:span><text:span text:style-name="T17">n</text:span><text:span text:style-name="T13">ç</text:span><text:span text:style-name="T17">ão </text:span><text:span text:style-name="T99"><text:s/></text:span><text:span text:style-name="T17">de </text:span><text:span text:style-name="T94"><text:s/></text:span><text:span text:style-name="T10">li</text:span><text:span text:style-name="T13">c</text:span><text:span text:style-name="T17">en</text:span><text:span text:style-name="T37">ç</text:span><text:span text:style-name="T17">as </text:span><text:span text:style-name="T97"><text:s/></text:span><text:span text:style-name="T13">j</text:span><text:span text:style-name="T17">unto </text:span><text:span text:style-name="T53"><text:s/></text:span><text:span text:style-name="T17">ao </text:span><text:span text:style-name="T29">f</text:span><text:span text:style-name="T17">ab</text:span><text:span text:style-name="T13">r</text:span><text:span text:style-name="T10">i</text:span><text:span text:style-name="T13">c</text:span><text:span text:style-name="T17">ante</text:span><text:span text:style-name="T13"> </text:span><text:span text:style-name="T17">d</text:span><text:span text:style-name="T29">e</text:span><text:span text:style-name="T10">v</text:span><text:span text:style-name="T17">e</text:span><text:span text:style-name="T13">r</text:span><text:span text:style-name="T17">á</text:span><text:span text:style-name="T42"> </text:span><text:span text:style-name="T13">s</text:span><text:span text:style-name="T17">er</text:span><text:span text:style-name="T49"> </text:span><text:span text:style-name="T23">m</text:span><text:span text:style-name="T17">ant</text:span><text:span text:style-name="T10">i</text:span><text:span text:style-name="T17">da</text:span><text:span text:style-name="T29"> </text:span><text:span text:style-name="T17">a</text:span><text:span text:style-name="T29">t</text:span><text:span text:style-name="T10">i</text:span><text:span text:style-name="T13">v</text:span><text:span text:style-name="T17">a</text:span><text:span text:style-name="T23"> </text:span><text:span text:style-name="T17">du</text:span><text:span text:style-name="T13">r</text:span><text:span text:style-name="T17">an</text:span><text:span text:style-name="T29">t</text:span><text:span text:style-name="T17">e</text:span><text:span text:style-name="T13"> </text:span><text:span text:style-name="T29">t</text:span><text:span text:style-name="T17">oda</text:span><text:span text:style-name="T23"> </text:span><text:span text:style-name="T17">a</text:span><text:span text:style-name="T89"> </text:span><text:span text:style-name="T13">vi</text:span><text:span text:style-name="T17">gên</text:span><text:span text:style-name="T13">ci</text:span><text:span text:style-name="T17">a </text:span><text:span text:style-name="T29">d</text:span><text:span text:style-name="T17">o</text:span><text:span text:style-name="T23"> </text:span><text:span text:style-name="T13">c</text:span><text:span text:style-name="T29">o</text:span><text:span text:style-name="T17">nt</text:span><text:span text:style-name="T13">r</text:span><text:span text:style-name="T17">ato,</text:span><text:span text:style-name="T29"> a</text:span><text:span text:style-name="T17">b</text:span><text:span text:style-name="T13">r</text:span><text:span text:style-name="T17">an</text:span><text:span text:style-name="T29">g</text:span><text:span text:style-name="T17">endo todo</text:span><text:span text:style-name="T23"> </text:span><text:span text:style-name="T17">o</text:span><text:span text:style-name="T89"> </text:span><text:span text:style-name="T17">a</text:span><text:span text:style-name="T23">m</text:span><text:span text:style-name="T17">b</text:span><text:span text:style-name="T10">i</text:span><text:span text:style-name="T17">ente</text:span><text:span text:style-name="T13"> </text:span><text:span text:style-name="T29">d</text:span><text:span text:style-name="T17">e</text:span><text:span text:style-name="T92"> </text:span><text:span text:style-name="T17">e</text:span><text:span text:style-name="T13">x</text:span><text:span text:style-name="T17">e</text:span><text:span text:style-name="T13">c</text:span><text:span text:style-name="T17">u</text:span><text:span text:style-name="T13">ç</text:span><text:span text:style-name="T17">ão</text:span><text:span text:style-name="T13"> </text:span><text:span text:style-name="T17">da</text:span><text:span text:style-name="T92"> </text:span><text:span text:style-name="T10">S</text:span><text:span text:style-name="T13">O</text:span><text:span text:style-name="T17">L</text:span><text:span text:style-name="T42">U</text:span><text:span text:style-name="T17">Ç</text:span><text:span text:style-name="T10">Ã</text:span><text:span text:style-name="T17">O</text:span><text:span text:style-name="T29"> </text:span><text:span text:style-name="T17">pe</text:span><text:span text:style-name="T13">r</text:span><text:span text:style-name="T23">m</text:span><text:span text:style-name="T10">i</text:span><text:span text:style-name="T17">t</text:span><text:span text:style-name="T10">i</text:span><text:span text:style-name="T17">n</text:span><text:span text:style-name="T29">d</text:span><text:span text:style-name="T17">o que</text:span><text:span text:style-name="T49"> </text:span><text:span text:style-name="T17">o</text:span><text:span text:style-name="T89"> </text:span><text:span text:style-name="T29">B</text:span><text:span text:style-name="T10">A</text:span><text:span text:style-name="T17">NCO</text:span><text:span text:style-name="T37"> </text:span><text:span text:style-name="T17">e</text:span><text:span text:style-name="T29">f</text:span><text:span text:style-name="T17">et</text:span><text:span text:style-name="T29">u</text:span><text:span text:style-name="T17">e</text:span><text:span text:style-name="T37"> </text:span><text:span text:style-name="T17">os p</text:span><text:span text:style-name="T13">r</text:span><text:span text:style-name="T17">o</text:span><text:span text:style-name="T13">c</text:span><text:span text:style-name="T17">ed</text:span><text:span text:style-name="T10">i</text:span><text:span text:style-name="T23">m</text:span><text:span text:style-name="T17">entos</text:span><text:span text:style-name="T91"> </text:span><text:span text:style-name="T17">de au</text:span><text:span text:style-name="T29">t</text:span><text:span text:style-name="T17">o</text:span><text:span text:style-name="T13">ri</text:span><text:span text:style-name="T10">z</text:span><text:span text:style-name="T29">a</text:span><text:span text:style-name="T13">ç</text:span><text:span text:style-name="T17">ão</text:span><text:span text:style-name="T117"> </text:span><text:span text:style-name="T17">e</text:span><text:span text:style-name="T21"> </text:span><text:span text:style-name="T29">p</text:span><text:span text:style-name="T17">aga</text:span><text:span text:style-name="T23">m</text:span><text:span text:style-name="T17">ento</text:span><text:span text:style-name="T117"> </text:span><text:span text:style-name="T13">r</text:span><text:span text:style-name="T17">e</text:span><text:span text:style-name="T29">f</text:span><text:span text:style-name="T17">e</text:span><text:span text:style-name="T13">r</text:span><text:span text:style-name="T17">en</text:span><text:span text:style-name="T29">t</text:span><text:span text:style-name="T17">e</text:span><text:span text:style-name="T27"> </text:span><text:span text:style-name="T17">à</text:span><text:span text:style-name="T21"> </text:span><text:span text:style-name="T17">p</text:span><text:span text:style-name="T13">r</text:span><text:span text:style-name="T17">e</text:span><text:span text:style-name="T13">s</text:span><text:span text:style-name="T17">ta</text:span><text:span text:style-name="T13">ç</text:span><text:span text:style-name="T29">ã</text:span><text:span text:style-name="T17">o</text:span><text:span text:style-name="T64"> </text:span><text:span text:style-name="T29">d</text:span><text:span text:style-name="T17">o</text:span><text:span text:style-name="T51"> </text:span><text:span text:style-name="T13">s</text:span><text:span text:style-name="T17">e</text:span><text:span text:style-name="T13">rv</text:span><text:span text:style-name="T10">i</text:span><text:span text:style-name="T13">ç</text:span><text:span text:style-name="T17">o.</text:span></text:p>
      <text:p text:style-name="P13"/>
      <text:p text:style-name="P124"><text:span text:style-name="T17">3.4.</text:span><text:span text:style-name="T103"> </text:span><text:span text:style-name="T17">A</text:span><text:span text:style-name="T92"> </text:span><text:span text:style-name="T13">r</text:span><text:span text:style-name="T17">e</text:span><text:span text:style-name="T23">m</text:span><text:span text:style-name="T17">une</text:span><text:span text:style-name="T13">r</text:span><text:span text:style-name="T17">a</text:span><text:span text:style-name="T13">ç</text:span><text:span text:style-name="T17">ão</text:span><text:span text:style-name="T51"> </text:span><text:span text:style-name="T17">dos</text:span><text:span text:style-name="T92"> </text:span><text:span text:style-name="T13">s</text:span><text:span text:style-name="T17">e</text:span><text:span text:style-name="T13">rv</text:span><text:span text:style-name="T10">i</text:span><text:span text:style-name="T13">ç</text:span><text:span text:style-name="T17">os</text:span><text:span text:style-name="T42"> </text:span><text:span text:style-name="T17">de</text:span><text:span text:style-name="T92"> </text:span><text:span text:style-name="T13">s</text:span><text:span text:style-name="T17">upo</text:span><text:span text:style-name="T13">r</text:span><text:span text:style-name="T29">t</text:span><text:span text:style-name="T17">e</text:span><text:span text:style-name="T29"> </text:span><text:span text:style-name="T17">e</text:span><text:span text:style-name="T89"> </text:span><text:span text:style-name="T23">m</text:span><text:span text:style-name="T17">anuten</text:span><text:span text:style-name="T37">ç</text:span><text:span text:style-name="T17">ão</text:span><text:span text:style-name="T21"> </text:span><text:span text:style-name="T17">de</text:span><text:span text:style-name="T40"> </text:span><text:span text:style-name="T10">li</text:span><text:span text:style-name="T13">c</text:span><text:span text:style-name="T29">e</text:span><text:span text:style-name="T17">n</text:span><text:span text:style-name="T13">ç</text:span><text:span text:style-name="T17">as</text:span><text:span text:style-name="T42"> </text:span><text:span text:style-name="T17">d</text:span><text:span text:style-name="T29">e</text:span><text:span text:style-name="T10">v</text:span><text:span text:style-name="T17">e</text:span><text:span text:style-name="T13">r</text:span><text:span text:style-name="T17">á</text:span><text:span text:style-name="T42"> </text:span><text:span text:style-name="T17">o</text:span><text:span text:style-name="T13">c</text:span><text:span text:style-name="T17">o</text:span><text:span text:style-name="T42">r</text:span><text:span text:style-name="T13">r</text:span><text:span text:style-name="T17">er</text:span><text:span text:style-name="T37"> </text:span><text:span text:style-name="T17">em </text:span><text:span text:style-name="T13">c</text:span><text:span text:style-name="T17">on</text:span><text:span text:style-name="T13">s</text:span><text:span text:style-name="T17">onân</text:span><text:span text:style-name="T37">c</text:span><text:span text:style-name="T10">i</text:span><text:span text:style-name="T17">a</text:span><text:span text:style-name="T91"> </text:span><text:span text:style-name="T13">c</text:span><text:span text:style-name="T17">om o</text:span><text:span text:style-name="T21"> </text:span><text:span text:style-name="T10">i</text:span><text:span text:style-name="T17">tem 10 do</text:span><text:span text:style-name="T51"> </text:span><text:span text:style-name="T29">t</text:span><text:span text:style-name="T17">e</text:span><text:span text:style-name="T13">r</text:span><text:span text:style-name="T23">m</text:span><text:span text:style-name="T17">o</text:span><text:span text:style-name="T27"> </text:span><text:span text:style-name="T17">de</text:span><text:span text:style-name="T51"> </text:span><text:span text:style-name="T13">r</text:span><text:span text:style-name="T17">e</text:span><text:span text:style-name="T29">f</text:span><text:span text:style-name="T17">e</text:span><text:span text:style-name="T13">r</text:span><text:span text:style-name="T17">ên</text:span><text:span text:style-name="T13">c</text:span><text:span text:style-name="T10">i</text:span><text:span text:style-name="T17">a.</text:span></text:p>
      <text:p text:style-name="P7"/>
      <text:p text:style-name="P16"><text:span text:style-name="T17">3.5.</text:span><text:span text:style-name="T103"> </text:span><text:span text:style-name="T17">A</text:span><text:span text:style-name="T42"> </text:span><text:span text:style-name="T17">C</text:span><text:span text:style-name="T13">O</text:span><text:span text:style-name="T17">N</text:span><text:span text:style-name="T42">T</text:span><text:span text:style-name="T17">R</text:span><text:span text:style-name="T10">A</text:span><text:span text:style-name="T42">T</text:span><text:span text:style-name="T10">A</text:span><text:span text:style-name="T17">DA</text:span><text:span text:style-name="T64"> </text:span><text:span text:style-name="T17">d</text:span><text:span text:style-name="T29">e</text:span><text:span text:style-name="T10">v</text:span><text:span text:style-name="T17">e</text:span><text:span text:style-name="T13">r</text:span><text:span text:style-name="T17">á</text:span><text:span text:style-name="T13"> </text:span><text:span text:style-name="T29">p</text:span><text:span text:style-name="T13">r</text:span><text:span text:style-name="T17">o</text:span><text:span text:style-name="T10">v</text:span><text:span text:style-name="T13">i</text:span><text:span text:style-name="T17">den</text:span><text:span text:style-name="T37">c</text:span><text:span text:style-name="T10">i</text:span><text:span text:style-name="T17">ar</text:span><text:span text:style-name="T27"> </text:span><text:span text:style-name="T17">o</text:span><text:span text:style-name="T42"> </text:span><text:span text:style-name="T13">c</text:span><text:span text:style-name="T17">a</text:span><text:span text:style-name="T29">d</text:span><text:span text:style-name="T17">a</text:span><text:span text:style-name="T13">s</text:span><text:span text:style-name="T17">t</text:span><text:span text:style-name="T13">r</text:span><text:span text:style-name="T17">a</text:span><text:span text:style-name="T23">m</text:span><text:span text:style-name="T17">ento</text:span><text:span text:style-name="T65"> </text:span><text:span text:style-name="T17">do</text:span><text:span text:style-name="T23"> </text:span><text:span text:style-name="T10">BA</text:span><text:span text:style-name="T17">NCO</text:span><text:span text:style-name="T10"> </text:span><text:span text:style-name="T13">j</text:span><text:span text:style-name="T17">u</text:span><text:span text:style-name="T29">n</text:span><text:span text:style-name="T17">to </text:span><text:span text:style-name="T29">a</text:span><text:span text:style-name="T17">o</text:span><text:span text:style-name="T29"> f</text:span><text:span text:style-name="T17">ab</text:span><text:span text:style-name="T13">ric</text:span><text:span text:style-name="T17">ante pa</text:span><text:span text:style-name="T13">r</text:span><text:span text:style-name="T17">a</text:span><text:span text:style-name="T92"> </text:span><text:span text:style-name="T17">a</text:span><text:span text:style-name="T46"> </text:span><text:span text:style-name="T17">a</text:span><text:span text:style-name="T29">b</text:span><text:span text:style-name="T17">e</text:span><text:span text:style-name="T13">r</text:span><text:span text:style-name="T17">tu</text:span><text:span text:style-name="T13">r</text:span><text:span text:style-name="T17">a</text:span><text:span text:style-name="T37"> </text:span><text:span text:style-name="T29">d</text:span><text:span text:style-name="T17">e</text:span><text:span text:style-name="T40"> </text:span><text:span text:style-name="T13">c</text:span><text:span text:style-name="T17">ha</text:span><text:span text:style-name="T23">m</text:span><text:span text:style-name="T51">a</text:span><text:span text:style-name="T17">dos</text:span><text:span text:style-name="T42"> </text:span><text:span text:style-name="T17">de</text:span><text:span text:style-name="T40"> </text:span><text:span text:style-name="T13">s</text:span><text:span text:style-name="T17">upo</text:span><text:span text:style-name="T13">r</text:span><text:span text:style-name="T29">t</text:span><text:span text:style-name="T17">e</text:span><text:span text:style-name="T37"> </text:span><text:span text:style-name="T17">e</text:span><text:span text:style-name="T46"> </text:span><text:span text:style-name="T13">r</text:span><text:span text:style-name="T17">e</text:span><text:span text:style-name="T13">c</text:span><text:span text:style-name="T17">eb</text:span><text:span text:style-name="T10">i</text:span><text:span text:style-name="T23">m</text:span><text:span text:style-name="T17">ento de</text:span><text:span text:style-name="T40"> </text:span><text:span text:style-name="T29">a</text:span><text:span text:style-name="T17">tu</text:span><text:span text:style-name="T29">a</text:span><text:span text:style-name="T10">l</text:span><text:span text:style-name="T13">i</text:span><text:span text:style-name="T10">z</text:span><text:span text:style-name="T17">a</text:span><text:span text:style-name="T13">ç</text:span><text:span text:style-name="T29">õ</text:span><text:span text:style-name="T17">es</text:span><text:span text:style-name="T13"> </text:span><text:span text:style-name="T17">de</text:span><text:span text:style-name="T40"> </text:span><text:span text:style-name="T13">v</text:span><text:span text:style-name="T17">e</text:span><text:span text:style-name="T13">rs</text:span><text:span text:style-name="T17">ões</text:span><text:span text:style-name="T23"> </text:span><text:span text:style-name="T17">/ pa</text:span><text:span text:style-name="T13">c</text:span><text:span text:style-name="T17">otes</text:span><text:span text:style-name="T82"> </text:span><text:span text:style-name="T29">d</text:span><text:span text:style-name="T17">e</text:span><text:span text:style-name="T77"> </text:span><text:span text:style-name="T13">c</text:span><text:span text:style-name="T17">o</text:span><text:span text:style-name="T13">rr</text:span><text:span text:style-name="T17">e</text:span><text:span text:style-name="T13">ç</text:span><text:span text:style-name="T17">õe</text:span><text:span text:style-name="T13">s</text:span><text:span text:style-name="T17">,</text:span><text:span text:style-name="T74"> </text:span><text:span text:style-name="T10">i</text:span><text:span text:style-name="T17">n</text:span><text:span text:style-name="T29">f</text:span><text:span text:style-name="T17">o</text:span><text:span text:style-name="T10">r</text:span><text:span text:style-name="T23">m</text:span><text:span text:style-name="T17">ando</text:span><text:span text:style-name="T94"> </text:span><text:span text:style-name="T17">o</text:span><text:span text:style-name="T75"> </text:span><text:span text:style-name="T17">nú</text:span><text:span text:style-name="T23">m</text:span><text:span text:style-name="T17">e</text:span><text:span text:style-name="T13">r</text:span><text:span text:style-name="T17">o</text:span><text:span text:style-name="T83"> </text:span><text:span text:style-name="T17">de</text:span><text:span text:style-name="T77"> </text:span><text:span text:style-name="T17">t</text:span><text:span text:style-name="T29">e</text:span><text:span text:style-name="T10">l</text:span><text:span text:style-name="T17">e</text:span><text:span text:style-name="T29">f</text:span><text:span text:style-name="T17">one</text:span><text:span text:style-name="T74"> </text:span><text:span text:style-name="T13">(c</text:span><text:span text:style-name="T17">u</text:span><text:span text:style-name="T13">s</text:span><text:span text:style-name="T17">to</text:span><text:span text:style-name="T79"> </text:span><text:span text:style-name="T17">de</text:span><text:span text:style-name="T80"> </text:span><text:span text:style-name="T10">li</text:span><text:span text:style-name="T29">g</text:span><text:span text:style-name="T17">a</text:span><text:span text:style-name="T13">ç</text:span><text:span text:style-name="T17">ão</text:span><text:span text:style-name="T85"> </text:span><text:span text:style-name="T10">l</text:span><text:span text:style-name="T17">o</text:span><text:span text:style-name="T37">c</text:span><text:span text:style-name="T17">al</text:span><text:span text:style-name="T82"> </text:span><text:span text:style-name="T29">o</text:span><text:span text:style-name="T17">u g</text:span><text:span text:style-name="T13">r</text:span><text:span text:style-name="T17">atu</text:span><text:span text:style-name="T13">i</text:span><text:span text:style-name="T17">ta)</text:span><text:span text:style-name="T42"> </text:span><text:span text:style-name="T17">e</text:span><text:span text:style-name="T29">/</text:span><text:span text:style-name="T17">ou</text:span><text:span text:style-name="T23"> </text:span><text:span text:style-name="T29">e</text:span><text:span text:style-name="T17">nde</text:span><text:span text:style-name="T42">r</text:span><text:span text:style-name="T17">e</text:span><text:span text:style-name="T13">ç</text:span><text:span text:style-name="T17">o</text:span><text:span text:style-name="T13"> </text:span><text:span text:style-name="T17">da</text:span><text:span text:style-name="T40"> </text:span><text:span text:style-name="T17">pá</text:span><text:span text:style-name="T29">g</text:span><text:span text:style-name="T10">i</text:span><text:span text:style-name="T17">na</text:span><text:span text:style-name="T23"> </text:span><text:span text:style-name="T17">web,</text:span><text:span text:style-name="T92"> </text:span><text:span text:style-name="T17">a</text:span><text:span text:style-name="T13">l</text:span><text:span text:style-name="T17">ém</text:span><text:span text:style-name="T40"> </text:span><text:span text:style-name="T17">das</text:span><text:span text:style-name="T92"> </text:span><text:span text:style-name="T13">cr</text:span><text:span text:style-name="T51">e</text:span><text:span text:style-name="T17">den</text:span><text:span text:style-name="T13">ci</text:span><text:span text:style-name="T17">a</text:span><text:span text:style-name="T10">i</text:span><text:span text:style-name="T17">s </text:span><text:span text:style-name="T29">d</text:span><text:span text:style-name="T17">e</text:span><text:span text:style-name="T92"> </text:span><text:span text:style-name="T17">a</text:span><text:span text:style-name="T13">c</text:span><text:span text:style-name="T17">e</text:span><text:span text:style-name="T13">ss</text:span><text:span text:style-name="T17">o</text:span><text:span text:style-name="T42"> </text:span><text:span text:style-name="T17">ne</text:span><text:span text:style-name="T13">c</text:span><text:span text:style-name="T17">e</text:span><text:span text:style-name="T13">s</text:span><text:span text:style-name="T37">s</text:span><text:span text:style-name="T17">á</text:span><text:span text:style-name="T13">r</text:span><text:span text:style-name="T10">i</text:span><text:span text:style-name="T17">as pa</text:span><text:span text:style-name="T13">r</text:span><text:span text:style-name="T17">a</text:span><text:span text:style-name="T71"> </text:span><text:span text:style-name="T29">a</text:span><text:span text:style-name="T17">be</text:span><text:span text:style-name="T13">r</text:span><text:span text:style-name="T17">tu</text:span><text:span text:style-name="T13">r</text:span><text:span text:style-name="T17">a</text:span><text:span text:style-name="T71"> </text:span><text:span text:style-name="T17">dos</text:span><text:span text:style-name="T21"> </text:span><text:span text:style-name="T13">c</text:span><text:span text:style-name="T17">ha</text:span><text:span text:style-name="T23">m</text:span><text:span text:style-name="T17">a</text:span><text:span text:style-name="T29">d</text:span><text:span text:style-name="T17">o</text:span><text:span text:style-name="T13">s</text:span><text:span text:style-name="T17">.</text:span></text:p>
      <text:p text:style-name="P30"><text:span text:style-name="T17">3.5.</text:span><text:span text:style-name="T29">1</text:span><text:span text:style-name="T23">.</text:span><text:span text:style-name="T17">O</text:span><text:span text:style-name="T42"> </text:span><text:span text:style-name="T13">s</text:span><text:span text:style-name="T10">i</text:span><text:span text:style-name="T13">s</text:span><text:span text:style-name="T17">te</text:span><text:span text:style-name="T23">m</text:span><text:span text:style-name="T17">a</text:span><text:span text:style-name="T13"> </text:span><text:span text:style-name="T17">a</text:span><text:span text:style-name="T92"> </text:span><text:span text:style-name="T13">s</text:span><text:span text:style-name="T17">er</text:span><text:span text:style-name="T49"> </text:span><text:span text:style-name="T29">f</text:span><text:span text:style-name="T17">o</text:span><text:span text:style-name="T13">r</text:span><text:span text:style-name="T17">ne</text:span><text:span text:style-name="T13">c</text:span><text:span text:style-name="T10">i</text:span><text:span text:style-name="T17">do</text:span><text:span text:style-name="T23"> </text:span><text:span text:style-name="T17">pe</text:span><text:span text:style-name="T13">l</text:span><text:span text:style-name="T17">o</text:span><text:span text:style-name="T37"> </text:span><text:span text:style-name="T29">f</text:span><text:span text:style-name="T17">ab</text:span><text:span text:style-name="T13">r</text:span><text:span text:style-name="T10">i</text:span><text:span text:style-name="T13">c</text:span><text:span text:style-name="T17">a</text:span><text:span text:style-name="T29">n</text:span><text:span text:style-name="T17">te</text:span><text:span text:style-name="T13"> </text:span><text:span text:style-name="T17">pa</text:span><text:span text:style-name="T13">r</text:span><text:span text:style-name="T17">a</text:span><text:span text:style-name="T49"> </text:span><text:span text:style-name="T17">a</text:span><text:span text:style-name="T29">b</text:span><text:span text:style-name="T17">e</text:span><text:span text:style-name="T13">r</text:span><text:span text:style-name="T17">t</text:span><text:span text:style-name="T29">u</text:span><text:span text:style-name="T13">r</text:span><text:span text:style-name="T17">a</text:span><text:span text:style-name="T13"> </text:span><text:span text:style-name="T17">de</text:span><text:span text:style-name="T89"> </text:span><text:span text:style-name="T13">c</text:span><text:span text:style-name="T17">ha</text:span><text:span text:style-name="T23">m</text:span><text:span text:style-name="T17">ados de</text:span><text:span text:style-name="T49"> </text:span><text:span text:style-name="T13">s</text:span><text:span text:style-name="T29">u</text:span><text:span text:style-name="T17">po</text:span><text:span text:style-name="T13">r</text:span><text:span text:style-name="T29">t</text:span><text:span text:style-name="T17">e de</text:span><text:span text:style-name="T13">v</text:span><text:span text:style-name="T17">e</text:span><text:span text:style-name="T85"> </text:span><text:span text:style-name="T17">pe</text:span><text:span text:style-name="T13">r</text:span><text:span text:style-name="T23">m</text:span><text:span text:style-name="T10">i</text:span><text:span text:style-name="T17">t</text:span><text:span text:style-name="T10">i</text:span><text:span text:style-name="T17">r</text:span><text:span text:style-name="T74"> </text:span><text:span text:style-name="T17">o</text:span><text:span text:style-name="T76"> </text:span><text:span text:style-name="T17">a</text:span><text:span text:style-name="T13">c</text:span><text:span text:style-name="T17">o</text:span><text:span text:style-name="T23">m</text:span><text:span text:style-name="T17">pan</text:span><text:span text:style-name="T29">h</text:span><text:span text:style-name="T17">a</text:span><text:span text:style-name="T23">m</text:span><text:span text:style-name="T17">ento</text:span><text:span text:style-name="T55"> </text:span><text:span text:style-name="T13">v</text:span><text:span text:style-name="T10">i</text:span><text:span text:style-name="T17">a</text:span><text:span text:style-name="T77"> </text:span><text:span text:style-name="T17">web</text:span><text:span text:style-name="T79"> </text:span><text:span text:style-name="T29">d</text:span><text:span text:style-name="T17">e</text:span><text:span text:style-name="T82"> </text:span><text:span text:style-name="T29">t</text:span><text:span text:style-name="T17">odas</text:span><text:span text:style-name="T79"> </text:span><text:span text:style-name="T17">as</text:span><text:span text:style-name="T79"> </text:span><text:span text:style-name="T17">o</text:span><text:span text:style-name="T13">c</text:span><text:span text:style-name="T17">o</text:span><text:span text:style-name="T13">rr</text:span><text:span text:style-name="T17">ên</text:span><text:span text:style-name="T13">ci</text:span><text:span text:style-name="T17">as</text:span><text:span text:style-name="T57"> </text:span><text:span text:style-name="T13">r</text:span><text:span text:style-name="T17">e</text:span><text:span text:style-name="T29">g</text:span><text:span text:style-name="T10">i</text:span><text:span text:style-name="T13">s</text:span><text:span text:style-name="T17">t</text:span><text:span text:style-name="T13">r</text:span><text:span text:style-name="T17">adas du</text:span><text:span text:style-name="T13">r</text:span><text:span text:style-name="T17">an</text:span><text:span text:style-name="T29">t</text:span><text:span text:style-name="T17">e</text:span><text:span text:style-name="T25"> </text:span><text:span text:style-name="T17">os</text:span><text:span text:style-name="T10"> </text:span><text:span text:style-name="T17">a</text:span><text:span text:style-name="T29">t</text:span><text:span text:style-name="T17">e</text:span><text:span text:style-name="T29">n</text:span><text:span text:style-name="T17">d</text:span><text:span text:style-name="T10">i</text:span><text:span text:style-name="T23">m</text:span><text:span text:style-name="T17">entos</text:span><text:span text:style-name="T117"> </text:span><text:span text:style-name="T17">e</text:span><text:span text:style-name="T29">f</text:span><text:span text:style-name="T17">etu</text:span><text:span text:style-name="T29">a</text:span><text:span text:style-name="T17">do</text:span><text:span text:style-name="T13">s</text:span><text:span text:style-name="T17">;</text:span></text:p>
      <text:p text:style-name="P13"/>
      <text:p text:style-name="P24"><text:span text:style-name="T17">3.5.</text:span><text:span text:style-name="T29">2</text:span><text:span text:style-name="T23">.</text:span><text:span text:style-name="T17">De</text:span><text:span text:style-name="T13">v</text:span><text:span text:style-name="T17">e</text:span><text:span text:style-name="T42"> </text:span><text:span text:style-name="T13">s</text:span><text:span text:style-name="T17">er</text:span><text:span text:style-name="T44"> </text:span><text:span text:style-name="T29">f</text:span><text:span text:style-name="T17">o</text:span><text:span text:style-name="T13">r</text:span><text:span text:style-name="T17">ne</text:span><text:span text:style-name="T13">c</text:span><text:span text:style-name="T10">i</text:span><text:span text:style-name="T17">da</text:span><text:span text:style-name="T92"> </text:span><text:span text:style-name="T17">pe</text:span><text:span text:style-name="T13">r</text:span><text:span text:style-name="T23">m</text:span><text:span text:style-name="T10">i</text:span><text:span text:style-name="T13">ss</text:span><text:span text:style-name="T17">ão</text:span><text:span text:style-name="T37"> </text:span><text:span text:style-name="T17">de</text:span><text:span text:style-name="T44"> </text:span><text:span text:style-name="T17">a</text:span><text:span text:style-name="T13">c</text:span><text:span text:style-name="T17">e</text:span><text:span text:style-name="T13">ss</text:span><text:span text:style-name="T17">o</text:span><text:span text:style-name="T92"> </text:span><text:span text:style-name="T17">à</text:span><text:span text:style-name="T99"> </text:span><text:span text:style-name="T17">ba</text:span><text:span text:style-name="T13">s</text:span><text:span text:style-name="T17">e</text:span><text:span text:style-name="T44"> </text:span><text:span text:style-name="T17">de</text:span><text:span text:style-name="T44"> </text:span><text:span text:style-name="T13">c</text:span><text:span text:style-name="T17">on</text:span><text:span text:style-name="T29">h</text:span><text:span text:style-name="T17">e</text:span><text:span text:style-name="T13">c</text:span><text:span text:style-name="T10">i</text:span><text:span text:style-name="T23">m</text:span><text:span text:style-name="T17">ento, pa</text:span><text:span text:style-name="T42">r</text:span><text:span text:style-name="T17">a</text:span><text:span text:style-name="T40"> </text:span><text:span text:style-name="T17">um </text:span><text:span text:style-name="T23">m</text:span><text:span text:style-name="T17">ín</text:span><text:span text:style-name="T51">i</text:span><text:span text:style-name="T23">m</text:span><text:span text:style-name="T17">o</text:span><text:span text:style-name="T25"> </text:span><text:span text:style-name="T17">de</text:span><text:span text:style-name="T51"> </text:span><text:span text:style-name="T17">5</text:span><text:span text:style-name="T21"> </text:span><text:span text:style-name="T13">(c</text:span><text:span text:style-name="T10">i</text:span><text:span text:style-name="T17">n</text:span><text:span text:style-name="T13">c</text:span><text:span text:style-name="T17">o)</text:span><text:span text:style-name="T27"> </text:span><text:span text:style-name="T17">u</text:span><text:span text:style-name="T13">s</text:span><text:span text:style-name="T29">u</text:span><text:span text:style-name="T17">á</text:span><text:span text:style-name="T13">ri</text:span><text:span text:style-name="T17">os</text:span><text:span text:style-name="T33"> </text:span><text:span text:style-name="T10">i</text:span><text:span text:style-name="T17">n</text:span><text:span text:style-name="T29">d</text:span><text:span text:style-name="T10">i</text:span><text:span text:style-name="T13">c</text:span><text:span text:style-name="T17">a</text:span><text:span text:style-name="T29">d</text:span><text:span text:style-name="T17">os</text:span><text:span text:style-name="T33"> </text:span><text:span text:style-name="T17">p</text:span><text:span text:style-name="T29">e</text:span><text:span text:style-name="T10">l</text:span><text:span text:style-name="T17">o</text:span><text:span text:style-name="T21"> </text:span><text:span text:style-name="T10">B</text:span><text:span text:style-name="T29">A</text:span><text:span text:style-name="T17">NC</text:span><text:span text:style-name="T13">O</text:span><text:span text:style-name="T17">.</text:span></text:p>
      <text:p text:style-name="P18"/>
      <text:p text:style-name="P29"><text:span text:style-name="T17">3.5.</text:span><text:span text:style-name="T29">3</text:span><text:span text:style-name="T23">.</text:span><text:span text:style-name="T17">A</text:span><text:span text:style-name="T37"> </text:span><text:span text:style-name="T17">C</text:span><text:span text:style-name="T13">O</text:span><text:span text:style-name="T17">N</text:span><text:span text:style-name="T42">T</text:span><text:span text:style-name="T17">R</text:span><text:span text:style-name="T10">A</text:span><text:span text:style-name="T42">T</text:span><text:span text:style-name="T10">A</text:span><text:span text:style-name="T17">DA d</text:span><text:span text:style-name="T29">e</text:span><text:span text:style-name="T10">v</text:span><text:span text:style-name="T17">e</text:span><text:span text:style-name="T46"> </text:span><text:span text:style-name="T17">a</text:span><text:span text:style-name="T29">t</text:span><text:span text:style-name="T17">ender</text:span><text:span text:style-name="T40"> </text:span><text:span text:style-name="T17">ao</text:span><text:span text:style-name="T61"> </text:span><text:span text:style-name="T10">S</text:span><text:span text:style-name="T29">L</text:span><text:span text:style-name="T17">A</text:span><text:span text:style-name="T46"> </text:span><text:span text:style-name="T17">do</text:span><text:span text:style-name="T61"> </text:span><text:span text:style-name="T17">ane</text:span><text:span text:style-name="T13">x</text:span><text:span text:style-name="T17">o</text:span><text:span text:style-name="T40"> </text:span><text:span text:style-name="T29">d</text:span><text:span text:style-name="T17">e</text:span><text:span text:style-name="T46"> </text:span><text:span text:style-name="T13">s</text:span><text:span text:style-name="T17">u</text:span><text:span text:style-name="T13">s</text:span><text:span text:style-name="T17">ten</text:span><text:span text:style-name="T29">t</text:span><text:span text:style-name="T17">a</text:span><text:span text:style-name="T13">ç</text:span><text:span text:style-name="T17">ão</text:span><text:span text:style-name="T13"> </text:span><text:span text:style-name="T42">(</text:span><text:span text:style-name="T10">A</text:span><text:span text:style-name="T17">ne</text:span><text:span text:style-name="T13">x</text:span><text:span text:style-name="T17">o</text:span><text:span text:style-name="T89"> </text:span><text:span text:style-name="T29">V</text:span><text:span text:style-name="T17">III</text:span><text:span text:style-name="T44"> </text:span><text:span text:style-name="T17">- </text:span><text:span text:style-name="T10">E</text:span><text:span text:style-name="T13">s</text:span><text:span text:style-name="T17">pe</text:span><text:span text:style-name="T13">c</text:span><text:span text:style-name="T10">i</text:span><text:span text:style-name="T29">f</text:span><text:span text:style-name="T10">i</text:span><text:span text:style-name="T13">c</text:span><text:span text:style-name="T17">a</text:span><text:span text:style-name="T13">ç</text:span><text:span text:style-name="T17">ão</text:span><text:span text:style-name="T29"> </text:span><text:span text:style-name="T17">dos</text:span><text:span text:style-name="T46"> </text:span><text:span text:style-name="T29">S</text:span><text:span text:style-name="T17">e</text:span><text:span text:style-name="T13">r</text:span><text:span text:style-name="T10">vi</text:span><text:span text:style-name="T37">ç</text:span><text:span text:style-name="T29">o</text:span><text:span text:style-name="T17">s</text:span><text:span text:style-name="T23"> </text:span><text:span text:style-name="T17">de</text:span><text:span text:style-name="T46"> </text:span><text:span text:style-name="T10">S</text:span><text:span text:style-name="T17">u</text:span><text:span text:style-name="T13">s</text:span><text:span text:style-name="T29">t</text:span><text:span text:style-name="T17">enta</text:span><text:span text:style-name="T13">ç</text:span><text:span text:style-name="T29">ã</text:span><text:span text:style-name="T17">o)</text:span><text:span text:style-name="T13"> </text:span><text:span text:style-name="T10">i</text:span><text:span text:style-name="T29">n</text:span><text:span text:style-name="T17">de</text:span><text:span text:style-name="T29">pe</text:span><text:span text:style-name="T17">nde</text:span><text:span text:style-name="T29">n</text:span><text:span text:style-name="T17">te </text:span><text:span text:style-name="T29">d</text:span><text:span text:style-name="T17">o</text:span><text:span text:style-name="T46"> </text:span><text:span text:style-name="T17">p</text:span><text:span text:style-name="T13">r</text:span><text:span text:style-name="T29">a</text:span><text:span text:style-name="T10">z</text:span><text:span text:style-name="T17">o</text:span><text:span text:style-name="T92"> </text:span><text:span text:style-name="T17">a</text:span><text:span text:style-name="T37">c</text:span><text:span text:style-name="T17">o</text:span><text:span text:style-name="T13">r</text:span><text:span text:style-name="T17">da</text:span><text:span text:style-name="T29">d</text:span><text:span text:style-name="T17">o ent</text:span><text:span text:style-name="T13">r</text:span><text:span text:style-name="T17">e</text:span><text:span text:style-name="T27"> </text:span><text:span text:style-name="T17">C</text:span><text:span text:style-name="T13">O</text:span><text:span text:style-name="T17">N</text:span><text:span text:style-name="T42">T</text:span><text:span text:style-name="T17">R</text:span><text:span text:style-name="T10">A</text:span><text:span text:style-name="T42">T</text:span><text:span text:style-name="T10">A</text:span><text:span text:style-name="T17">DA</text:span><text:span text:style-name="T35"> </text:span><text:span text:style-name="T17">e</text:span><text:span text:style-name="T21"> </text:span><text:span text:style-name="T17">o</text:span><text:span text:style-name="T21"> </text:span><text:span text:style-name="T42">F</text:span><text:span text:style-name="T17">ab</text:span><text:span text:style-name="T13">r</text:span><text:span text:style-name="T10">i</text:span><text:span text:style-name="T13">c</text:span><text:span text:style-name="T17">an</text:span><text:span text:style-name="T29">t</text:span><text:span text:style-name="T17">e.</text:span></text:p>
      <text:p text:style-name="P11"/>
      <text:p text:style-name="P122"><text:span text:style-name="T17">3.6. No</text:span><text:span text:style-name="T40"> </text:span><text:span text:style-name="T13">c</text:span><text:span text:style-name="T17">a</text:span><text:span text:style-name="T13">s</text:span><text:span text:style-name="T17">o</text:span><text:span text:style-name="T92"> </text:span><text:span text:style-name="T17">dos</text:span><text:span text:style-name="T40"> </text:span><text:span text:style-name="T13">c</text:span><text:span text:style-name="T17">ha</text:span><text:span text:style-name="T23">m</text:span><text:span text:style-name="T17">ados</text:span><text:span text:style-name="T42"> </text:span><text:span text:style-name="T13">c</text:span><text:span text:style-name="T17">om</text:span><text:span text:style-name="T61"> </text:span><text:span text:style-name="T17">atend</text:span><text:span text:style-name="T10">i</text:span><text:span text:style-name="T23">m</text:span><text:span text:style-name="T17">ento por</text:span><text:span text:style-name="T40"> </text:span><text:span text:style-name="T17">té</text:span><text:span text:style-name="T13">c</text:span><text:span text:style-name="T29">n</text:span><text:span text:style-name="T13">ic</text:span><text:span text:style-name="T17">os</text:span><text:span text:style-name="T23"> </text:span><text:span text:style-name="T17">do</text:span><text:span text:style-name="T40"> </text:span><text:span text:style-name="T29">f</text:span><text:span text:style-name="T17">ab</text:span><text:span text:style-name="T13">r</text:span><text:span text:style-name="T10">i</text:span><text:span text:style-name="T13">c</text:span><text:span text:style-name="T17">ante</text:span><text:span text:style-name="T23"> </text:span><text:span text:style-name="T17">que</text:span><text:span text:style-name="T89"> </text:span><text:span text:style-name="T29">t</text:span><text:span text:style-name="T17">e</text:span><text:span text:style-name="T29">n</text:span><text:span text:style-name="T17">ham do</text:span><text:span text:style-name="T23">m</text:span><text:span text:style-name="T17">ín</text:span><text:span text:style-name="T10">i</text:span><text:span text:style-name="T17">o ap</text:span><text:span text:style-name="T29">e</text:span><text:span text:style-name="T17">nas</text:span><text:span text:style-name="T13"> </text:span><text:span text:style-name="T17">de</text:span><text:span text:style-name="T92"> </text:span><text:span text:style-name="T10">l</text:span><text:span text:style-name="T17">ín</text:span><text:span text:style-name="T29">g</text:span><text:span text:style-name="T17">ua</text:span><text:span text:style-name="T37"> </text:span><text:span text:style-name="T17">e</text:span><text:span text:style-name="T13">s</text:span><text:span text:style-name="T17">t</text:span><text:span text:style-name="T13">r</text:span><text:span text:style-name="T17">ang</text:span><text:span text:style-name="T29">e</text:span><text:span text:style-name="T10">i</text:span><text:span text:style-name="T13">r</text:span><text:span text:style-name="T17">a,</text:span><text:span text:style-name="T67"> </text:span><text:span text:style-name="T17">a</text:span><text:span text:style-name="T49"> </text:span><text:span text:style-name="T17">C</text:span><text:span text:style-name="T13">O</text:span><text:span text:style-name="T17">N</text:span><text:span text:style-name="T42">T</text:span><text:span text:style-name="T17">R</text:span><text:span text:style-name="T10">A</text:span><text:span text:style-name="T42">T</text:span><text:span text:style-name="T10">A</text:span><text:span text:style-name="T17">DA</text:span><text:span text:style-name="T25"> </text:span><text:span text:style-name="T17">d</text:span><text:span text:style-name="T29">e</text:span><text:span text:style-name="T10">v</text:span><text:span text:style-name="T17">e</text:span><text:span text:style-name="T13">r</text:span><text:span text:style-name="T17">á</text:span><text:span text:style-name="T42"> </text:span><text:span text:style-name="T17">de</text:span><text:span text:style-name="T13">si</text:span><text:span text:style-name="T17">gnar u</text:span><text:span text:style-name="T23">m</text:span><text:span text:style-name="T17">a</text:span><text:span text:style-name="T42"> </text:span><text:span text:style-name="T17">pe</text:span><text:span text:style-name="T13">ss</text:span><text:span text:style-name="T17">oa que</text:span><text:span text:style-name="T40"> </text:span><text:span text:style-name="T13">s</text:span><text:span text:style-name="T10">i</text:span><text:span text:style-name="T42">r</text:span><text:span text:style-name="T10">v</text:span><text:span text:style-name="T17">a</text:span><text:span text:style-name="T89"> </text:span><text:span text:style-name="T17">de</text:span><text:span text:style-name="T63"> </text:span><text:span text:style-name="T10">i</text:span><text:span text:style-name="T17">n</text:span><text:span text:style-name="T29">t</text:span><text:span text:style-name="T17">e</text:span><text:span text:style-name="T13">r</text:span><text:span text:style-name="T10">l</text:span><text:span text:style-name="T17">o</text:span><text:span text:style-name="T13">c</text:span><text:span text:style-name="T17">u</text:span><text:span text:style-name="T29">t</text:span><text:span text:style-name="T17">o</text:span><text:span text:style-name="T13">r</text:span><text:span text:style-name="T17">,</text:span><text:span text:style-name="T23"> </text:span><text:span text:style-name="T13">c</text:span><text:span text:style-name="T51">o</text:span><text:span text:style-name="T17">m</text:span><text:span text:style-name="T99"> </text:span><text:span text:style-name="T13">c</text:span><text:span text:style-name="T17">onhe</text:span><text:span text:style-name="T13">c</text:span><text:span text:style-name="T10">i</text:span><text:span text:style-name="T23">m</text:span><text:span text:style-name="T17">ento de</text:span><text:span text:style-name="T46"> </text:span><text:span text:style-name="T13">i</text:span><text:span text:style-name="T17">ng</text:span><text:span text:style-name="T13">l</text:span><text:span text:style-name="T17">ê</text:span><text:span text:style-name="T13">s</text:span><text:span text:style-name="T17">,</text:span><text:span text:style-name="T92"> </text:span><text:span text:style-name="T17">a</text:span><text:span text:style-name="T10">l</text:span><text:span text:style-name="T17">ém</text:span><text:span text:style-name="T99"> </text:span><text:span text:style-name="T17">de</text:span><text:span text:style-name="T46"> </text:span><text:span text:style-name="T13">c</text:span><text:span text:style-name="T17">onhe</text:span><text:span text:style-name="T37">c</text:span><text:span text:style-name="T10">i</text:span><text:span text:style-name="T29">m</text:span><text:span text:style-name="T17">ento </text:span><text:span text:style-name="T13">s</text:span><text:span text:style-name="T17">u</text:span><text:span text:style-name="T29">f</text:span><text:span text:style-name="T10">i</text:span><text:span text:style-name="T13">c</text:span><text:span text:style-name="T10">i</text:span><text:span text:style-name="T17">ente</text:span><text:span text:style-name="T27"> </text:span><text:span text:style-name="T17">pa</text:span><text:span text:style-name="T13">r</text:span><text:span text:style-name="T17">a</text:span><text:span text:style-name="T71"> </text:span><text:span text:style-name="T13">c</text:span><text:span text:style-name="T29">o</text:span><text:span text:style-name="T10">l</text:span><text:span text:style-name="T17">a</text:span><text:span text:style-name="T29">b</text:span><text:span text:style-name="T17">o</text:span><text:span text:style-name="T13">r</text:span><text:span text:style-name="T17">ar</text:span><text:span text:style-name="T25"> </text:span><text:span text:style-name="T29">n</text:span><text:span text:style-name="T17">a</text:span><text:span text:style-name="T51"> </text:span><text:span text:style-name="T13">r</text:span><text:span text:style-name="T17">e</text:span><text:span text:style-name="T13">s</text:span><text:span text:style-name="T17">o</text:span><text:span text:style-name="T10">l</text:span><text:span text:style-name="T17">u</text:span><text:span text:style-name="T37">ç</text:span><text:span text:style-name="T17">ão</text:span><text:span text:style-name="T64"> </text:span><text:span text:style-name="T29">d</text:span><text:span text:style-name="T17">o</text:span><text:span text:style-name="T51"> </text:span><text:span text:style-name="T17">p</text:span><text:span text:style-name="T13">r</text:span><text:span text:style-name="T29">o</text:span><text:span text:style-name="T17">b</text:span><text:span text:style-name="T13">l</text:span><text:span text:style-name="T17">e</text:span><text:span text:style-name="T23">m</text:span><text:span text:style-name="T17">a.</text:span></text:p>
      <text:p text:style-name="P7"/>
      <text:p text:style-name="P123"><text:span text:style-name="T17">3.7.</text:span><text:span text:style-name="T103"> </text:span><text:span text:style-name="T17">De</text:span><text:span text:style-name="T13">v</text:span><text:span text:style-name="T17">e</text:span><text:span text:style-name="T13">r</text:span><text:span text:style-name="T17">á</text:span><text:span text:style-name="T83"> </text:span><text:span text:style-name="T13">s</text:span><text:span text:style-name="T17">er</text:span><text:span text:style-name="T76"> </text:span><text:span text:style-name="T17">ge</text:span><text:span text:style-name="T13">r</text:span><text:span text:style-name="T29">a</text:span><text:span text:style-name="T17">do</text:span><text:span text:style-name="T83"> </text:span><text:span text:style-name="T23">m</text:span><text:span text:style-name="T17">en</text:span><text:span text:style-name="T13">s</text:span><text:span text:style-name="T17">a</text:span><text:span text:style-name="T10">l</text:span><text:span text:style-name="T23">m</text:span><text:span text:style-name="T17">ente,</text:span><text:span text:style-name="T81"> </text:span><text:span text:style-name="T17">p</text:span><text:span text:style-name="T29">e</text:span><text:span text:style-name="T10">l</text:span><text:span text:style-name="T17">a</text:span><text:span text:style-name="T79"> </text:span><text:span text:style-name="T17">C</text:span><text:span text:style-name="T13">O</text:span><text:span text:style-name="T17">N</text:span><text:span text:style-name="T42">T</text:span><text:span text:style-name="T17">R</text:span><text:span text:style-name="T10">A</text:span><text:span text:style-name="T42">T</text:span><text:span text:style-name="T10">A</text:span><text:span text:style-name="T17">D</text:span><text:span text:style-name="T10">A</text:span><text:span text:style-name="T17">,</text:span><text:span text:style-name="T53"> </text:span><text:span text:style-name="T13">r</text:span><text:span text:style-name="T29">e</text:span><text:span text:style-name="T10">l</text:span><text:span text:style-name="T17">ató</text:span><text:span text:style-name="T42">r</text:span><text:span text:style-name="T10">i</text:span><text:span text:style-name="T17">o</text:span><text:span text:style-name="T74"> </text:span><text:span text:style-name="T29">d</text:span><text:span text:style-name="T17">e</text:span><text:span text:style-name="T77"> </text:span><text:span text:style-name="T17">de</text:span><text:span text:style-name="T23">m</text:span><text:span text:style-name="T17">and</text:span><text:span text:style-name="T29">a</text:span><text:span text:style-name="T17">s</text:span><text:span text:style-name="T115"> </text:span><text:span text:style-name="T17">pa</text:span><text:span text:style-name="T13">r</text:span><text:span text:style-name="T17">a todos</text:span><text:span text:style-name="T42"> </text:span><text:span text:style-name="T17">os</text:span><text:span text:style-name="T49"> </text:span><text:span text:style-name="T29">e</text:span><text:span text:style-name="T10">v</text:span><text:span text:style-name="T17">en</text:span><text:span text:style-name="T29">t</text:span><text:span text:style-name="T17">os</text:span><text:span text:style-name="T13"> </text:span><text:span text:style-name="T17">e</text:span><text:span text:style-name="T29">n</text:span><text:span text:style-name="T10">v</text:span><text:span text:style-name="T17">o</text:span><text:span text:style-name="T13">l</text:span><text:span text:style-name="T10">v</text:span><text:span text:style-name="T29">en</text:span><text:span text:style-name="T17">do</text:span><text:span text:style-name="T51"> </text:span><text:span text:style-name="T13">c</text:span><text:span text:style-name="T17">ha</text:span><text:span text:style-name="T23">m</text:span><text:span text:style-name="T17">ados</text:span><text:span text:style-name="T10"> </text:span><text:span text:style-name="T17">de</text:span><text:span text:style-name="T23"> </text:span><text:span text:style-name="T13">s</text:span><text:span text:style-name="T17">upo</text:span><text:span text:style-name="T13">r</text:span><text:span text:style-name="T17">te e</text:span><text:span text:style-name="T89"> </text:span><text:span text:style-name="T17">d</text:span><text:span text:style-name="T10">i</text:span><text:span text:style-name="T13">s</text:span><text:span text:style-name="T17">p</text:span><text:span text:style-name="T29">o</text:span><text:span text:style-name="T17">n</text:span><text:span text:style-name="T10">i</text:span><text:span text:style-name="T29">b</text:span><text:span text:style-name="T10">i</text:span><text:span text:style-name="T13">li</text:span><text:span text:style-name="T10">z</text:span><text:span text:style-name="T17">a</text:span><text:span text:style-name="T13">ç</text:span><text:span text:style-name="T17">ão</text:span><text:span text:style-name="T71"> </text:span><text:span text:style-name="T17">de</text:span><text:span text:style-name="T23"> </text:span><text:span text:style-name="T17">a</text:span><text:span text:style-name="T29">t</text:span><text:span text:style-name="T17">ua</text:span><text:span text:style-name="T13">li</text:span><text:span text:style-name="T10">z</text:span><text:span text:style-name="T29">a</text:span><text:span text:style-name="T13">ç</text:span><text:span text:style-name="T17">ões de</text:span><text:span text:style-name="T77"> </text:span><text:span text:style-name="T10">v</text:span><text:span text:style-name="T17">e</text:span><text:span text:style-name="T13">rs</text:span><text:span text:style-name="T17">ões</text:span><text:span text:style-name="T74"> </text:span><text:span text:style-name="T17">/</text:span><text:span text:style-name="T80"> </text:span><text:span text:style-name="T17">pa</text:span><text:span text:style-name="T37">c</text:span><text:span text:style-name="T17">otes</text:span><text:span text:style-name="T74"> </text:span><text:span text:style-name="T29">d</text:span><text:span text:style-name="T17">e</text:span><text:span text:style-name="T82"> </text:span><text:span text:style-name="T37">c</text:span><text:span text:style-name="T17">o</text:span><text:span text:style-name="T13">rr</text:span><text:span text:style-name="T17">e</text:span><text:span text:style-name="T13">ç</text:span><text:span text:style-name="T17">õe</text:span><text:span text:style-name="T13">s</text:span><text:span text:style-name="T17">,</text:span><text:span text:style-name="T81"> </text:span><text:span text:style-name="T13">c</text:span><text:span text:style-name="T17">on</text:span><text:span text:style-name="T29">t</text:span><text:span text:style-name="T17">e</text:span><text:span text:style-name="T23">m</text:span><text:span text:style-name="T17">p</text:span><text:span text:style-name="T10">l</text:span><text:span text:style-name="T17">ando,</text:span><text:span text:style-name="T84"> </text:span><text:span text:style-name="T29">q</text:span><text:span text:style-name="T17">uan</text:span><text:span text:style-name="T29">d</text:span><text:span text:style-name="T17">o</text:span><text:span text:style-name="T94"> </text:span><text:span text:style-name="T29">f</text:span><text:span text:style-name="T17">or</text:span><text:span text:style-name="T79"> </text:span><text:span text:style-name="T17">o</text:span><text:span text:style-name="T85"> </text:span><text:span text:style-name="T13">c</text:span><text:span text:style-name="T17">a</text:span><text:span text:style-name="T37">s</text:span><text:span text:style-name="T17">o,</text:span><text:span text:style-name="T85"> </text:span><text:span text:style-name="T10">i</text:span><text:span text:style-name="T17">n</text:span><text:span text:style-name="T29">f</text:span><text:span text:style-name="T17">o</text:span><text:span text:style-name="T13">r</text:span><text:span text:style-name="T23">m</text:span><text:span text:style-name="T51">a</text:span><text:span text:style-name="T13">ç</text:span><text:span text:style-name="T17">ões </text:span><text:span text:style-name="T13">s</text:span><text:span text:style-name="T17">ob</text:span><text:span text:style-name="T13">r</text:span><text:span text:style-name="T17">e</text:span><text:span text:style-name="T27"> </text:span><text:span text:style-name="T17">o</text:span><text:span text:style-name="T21"> </text:span><text:span text:style-name="T29">t</text:span><text:span text:style-name="T17">e</text:span><text:span text:style-name="T23">m</text:span><text:span text:style-name="T17">po</text:span><text:span text:style-name="T33"> </text:span><text:span text:style-name="T17">de</text:span><text:span text:style-name="T51"> </text:span><text:span text:style-name="T17">a</text:span><text:span text:style-name="T29">t</text:span><text:span text:style-name="T17">en</text:span><text:span text:style-name="T29">d</text:span><text:span text:style-name="T10">i</text:span><text:span text:style-name="T23">m</text:span><text:span text:style-name="T17">ento</text:span><text:span text:style-name="T91"> </text:span><text:span text:style-name="T13">(i</text:span><text:span text:style-name="T17">ní</text:span><text:span text:style-name="T13">c</text:span><text:span text:style-name="T10">i</text:span><text:span text:style-name="T17">o,</text:span><text:span text:style-name="T67"> </text:span><text:span text:style-name="T29">f</text:span><text:span text:style-name="T10">i</text:span><text:span text:style-name="T23">m</text:span><text:span text:style-name="T17">,</text:span><text:span text:style-name="T51"> </text:span><text:span text:style-name="T13">s</text:span><text:span text:style-name="T17">u</text:span><text:span text:style-name="T13">s</text:span><text:span text:style-name="T17">pen</text:span><text:span text:style-name="T13">s</text:span><text:span text:style-name="T17">õe</text:span><text:span text:style-name="T13">s</text:span><text:span text:style-name="T17">,</text:span><text:span text:style-name="T117"> </text:span><text:span text:style-name="T10">i</text:span><text:span text:style-name="T17">n</text:span><text:span text:style-name="T29">t</text:span><text:span text:style-name="T17">e</text:span><text:span text:style-name="T13">rc</text:span><text:span text:style-name="T17">o</text:span><text:span text:style-name="T13">rr</text:span><text:span text:style-name="T17">ên</text:span><text:span text:style-name="T13">c</text:span><text:span text:style-name="T10">i</text:span><text:span text:style-name="T17">a</text:span><text:span text:style-name="T13">s</text:span><text:span text:style-name="T17">,</text:span><text:span text:style-name="T91"> </text:span><text:span text:style-name="T17">et</text:span><text:span text:style-name="T13">c</text:span><text:span text:style-name="T17">.</text:span><text:span text:style-name="T13">)</text:span><text:span text:style-name="T17">.</text:span></text:p>
      <text:p text:style-name="P13"/>
      <text:p text:style-name="P31"><text:span text:style-name="T17">3.8.</text:span><text:span text:style-name="T103"> </text:span><text:span text:style-name="T10">A</text:span><text:span text:style-name="T17">s</text:span><text:span text:style-name="T103"> </text:span><text:span text:style-name="T10">i</text:span><text:span text:style-name="T17">n</text:span><text:span text:style-name="T29">f</text:span><text:span text:style-name="T17">o</text:span><text:span text:style-name="T13">r</text:span><text:span text:style-name="T23">m</text:span><text:span text:style-name="T17">a</text:span><text:span text:style-name="T13">ç</text:span><text:span text:style-name="T17">ões</text:span><text:span text:style-name="T77"> </text:span><text:span text:style-name="T17">e/ou</text:span><text:span text:style-name="T86"> </text:span><text:span text:style-name="T17">do</text:span><text:span text:style-name="T13">c</text:span><text:span text:style-name="T29">u</text:span><text:span text:style-name="T23">m</text:span><text:span text:style-name="T17">entos</text:span><text:span text:style-name="T77"> </text:span><text:span text:style-name="T17">que</text:span><text:span text:style-name="T86"> </text:span><text:span text:style-name="T17">os</text:span><text:span text:style-name="T103"> </text:span><text:span text:style-name="T17">té</text:span><text:span text:style-name="T13">c</text:span><text:span text:style-name="T17">n</text:span><text:span text:style-name="T10">i</text:span><text:span text:style-name="T13">c</text:span><text:span text:style-name="T17">os</text:span><text:span text:style-name="T75"> </text:span><text:span text:style-name="T29">d</text:span><text:span text:style-name="T17">o</text:span><text:span text:style-name="T105"> </text:span><text:span text:style-name="T13">s</text:span><text:span text:style-name="T17">e</text:span><text:span text:style-name="T13">r</text:span><text:span text:style-name="T10">vi</text:span><text:span text:style-name="T13">ç</text:span><text:span text:style-name="T17">o</text:span><text:span text:style-name="T75"> </text:span><text:span text:style-name="T29">d</text:span><text:span text:style-name="T17">e</text:span><text:span text:style-name="T105"> </text:span><text:span text:style-name="T13">s</text:span><text:span text:style-name="T17">upo</text:span><text:span text:style-name="T13">r</text:span><text:span text:style-name="T29">t</text:span><text:span text:style-name="T17">e</text:span><text:span text:style-name="T75"> </text:span><text:span text:style-name="T13">v</text:span><text:span text:style-name="T10">i</text:span><text:span text:style-name="T17">e</text:span><text:span text:style-name="T42">r</text:span><text:span text:style-name="T17">em</text:span><text:span text:style-name="T86"> </text:span><text:span text:style-name="T17">a to</text:span><text:span text:style-name="T23">m</text:span><text:span text:style-name="T17">ar</text:span><text:span text:style-name="T23"> </text:span><text:span text:style-name="T13">c</text:span><text:span text:style-name="T17">onhe</text:span><text:span text:style-name="T13">c</text:span><text:span text:style-name="T10">i</text:span><text:span text:style-name="T23">m</text:span><text:span text:style-name="T17">ento</text:span><text:span text:style-name="T51"> </text:span><text:span text:style-name="T17">du</text:span><text:span text:style-name="T13">r</text:span><text:span text:style-name="T29">a</text:span><text:span text:style-name="T17">n</text:span><text:span text:style-name="T29">t</text:span><text:span text:style-name="T17">e</text:span><text:span text:style-name="T29"> </text:span><text:span text:style-name="T17">o</text:span><text:span text:style-name="T46"> </text:span><text:span text:style-name="T17">ate</text:span><text:span text:style-name="T29">n</text:span><text:span text:style-name="T17">d</text:span><text:span text:style-name="T10">i</text:span><text:span text:style-name="T23">m</text:span><text:span text:style-name="T17">ento do</text:span><text:span text:style-name="T92"> </text:span><text:span text:style-name="T13">c</text:span><text:span text:style-name="T17">ha</text:span><text:span text:style-name="T23">m</text:span><text:span text:style-name="T17">ado, </text:span><text:span text:style-name="T29">n</text:span><text:span text:style-name="T17">o</text:span><text:span text:style-name="T92"> </text:span><text:span text:style-name="T17">â</text:span><text:span text:style-name="T23">m</text:span><text:span text:style-name="T17">b</text:span><text:span text:style-name="T10">i</text:span><text:span text:style-name="T17">to</text:span><text:span text:style-name="T23"> </text:span><text:span text:style-name="T17">da</text:span><text:span text:style-name="T40"> </text:span><text:span text:style-name="T17">p</text:span><text:span text:style-name="T13">r</text:span><text:span text:style-name="T17">e</text:span><text:span text:style-name="T13">s</text:span><text:span text:style-name="T17">ta</text:span><text:span text:style-name="T13">ç</text:span><text:span text:style-name="T29">ã</text:span><text:span text:style-name="T17">o dos </text:span><text:span text:style-name="T13">s</text:span><text:span text:style-name="T17">e</text:span><text:span text:style-name="T13">r</text:span><text:span text:style-name="T10">vi</text:span><text:span text:style-name="T13">ç</text:span><text:span text:style-name="T17">os</text:span><text:span text:style-name="T67"> </text:span><text:span text:style-name="T29">d</text:span><text:span text:style-name="T17">e </text:span><text:span text:style-name="T13">s</text:span><text:span text:style-name="T17">u</text:span><text:span text:style-name="T29">p</text:span><text:span text:style-name="T17">o</text:span><text:span text:style-name="T13">r</text:span><text:span text:style-name="T17">te</text:span><text:span text:style-name="T71"> </text:span><text:span text:style-name="T17">e</text:span><text:span text:style-name="T42"> </text:span><text:span text:style-name="T23">m</text:span><text:span text:style-name="T17">anuten</text:span><text:span text:style-name="T13">ç</text:span><text:span text:style-name="T29">ã</text:span><text:span text:style-name="T17">o</text:span><text:span text:style-name="T65"> </text:span><text:span text:style-name="T17">de</text:span><text:span text:style-name="T29"> </text:span><text:span text:style-name="T13">l</text:span><text:span text:style-name="T10">i</text:span><text:span text:style-name="T13">c</text:span><text:span text:style-name="T17">en</text:span><text:span text:style-name="T13">ç</text:span><text:span text:style-name="T17">a</text:span><text:span text:style-name="T13">s</text:span><text:span text:style-name="T17">,</text:span><text:span text:style-name="T67"> </text:span><text:span text:style-name="T17">não</text:span><text:span text:style-name="T13"> </text:span><text:span text:style-name="T29">p</text:span><text:span text:style-name="T17">ode</text:span><text:span text:style-name="T13">r</text:span><text:span text:style-name="T29">ã</text:span><text:span text:style-name="T17">o</text:span><text:span text:style-name="T71"> </text:span><text:span text:style-name="T13">s</text:span><text:span text:style-name="T17">er </text:span><text:span text:style-name="T29">d</text:span><text:span text:style-name="T10">i</text:span><text:span text:style-name="T13">v</text:span><text:span text:style-name="T17">u</text:span><text:span text:style-name="T10">l</text:span><text:span text:style-name="T29">g</text:span><text:span text:style-name="T17">a</text:span><text:span text:style-name="T29">d</text:span><text:span text:style-name="T17">os</text:span><text:span text:style-name="T33"> </text:span><text:span text:style-name="T17">a</text:span><text:span text:style-name="T13"> </text:span><text:span text:style-name="T17">te</text:span><text:span text:style-name="T42">r</text:span><text:span text:style-name="T13">c</text:span><text:span text:style-name="T17">e</text:span><text:span text:style-name="T10">i</text:span><text:span text:style-name="T13">r</text:span><text:span text:style-name="T17">os </text:span><text:span text:style-name="T13">s</text:span><text:span text:style-name="T51">e</text:span><text:span text:style-name="T17">m o</text:span><text:span text:style-name="T21"> </text:span><text:span text:style-name="T13">c</text:span><text:span text:style-name="T17">on</text:span><text:span text:style-name="T13">s</text:span><text:span text:style-name="T17">en</text:span><text:span text:style-name="T29">t</text:span><text:span text:style-name="T10">i</text:span><text:span text:style-name="T23">m</text:span><text:span text:style-name="T17">ento</text:span><text:span text:style-name="T125"> </text:span><text:span text:style-name="T17">e</text:span><text:span text:style-name="T13">x</text:span><text:span text:style-name="T17">p</text:span><text:span text:style-name="T13">r</text:span><text:span text:style-name="T17">e</text:span><text:span text:style-name="T13">ss</text:span><text:span text:style-name="T17">o</text:span><text:span text:style-name="T65"> </text:span><text:span text:style-name="T17">do </text:span><text:span text:style-name="T10">BA</text:span><text:span text:style-name="T42">N</text:span><text:span text:style-name="T17">C</text:span><text:span text:style-name="T13">O</text:span><text:span text:style-name="T17">.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Frame_20_contents">
      <style:paragraph-properties fo:margin-left="0.0138in" fo:margin-right="-0.0327in" fo:margin-top="0in" fo:margin-bottom="0in" loext:contextual-spacing="false" fo:line-height="0.1417in" fo:text-align="start" style:justify-single-word="false" fo:text-indent="0in" style:auto-text-indent="false"/>
    </style:style>
    <style:style style:name="MP4" style:family="paragraph" style:parent-style-name="Frame_20_contents">
      <style:paragraph-properties fo:margin-left="0.028in" fo:margin-right="-0.0138in" fo:margin-top="0in" fo:margin-bottom="0in" loext:contextual-spacing="false" fo:line-height="0.1417in" fo:text-align="start" style:justify-single-word="false" fo:text-indent="0in" style:auto-text-indent="false"/>
    </style:style>
    <style:style style:name="MT1" style:family="text">
      <style:text-properties style:font-name="Arial" fo:font-size="9pt" fo:letter-spacing="normal" style:font-name-asian="Arial1" style:font-size-asian="9pt" style:font-name-complex="Arial1" style:font-size-complex="9pt" style:text-scale="100%"/>
    </style:style>
    <style:style style:name="MT2" style:family="text">
      <style:text-properties style:font-name="Arial" fo:font-size="9pt" fo:letter-spacing="0.0008in" style:font-name-asian="Arial1" style:font-size-asian="9pt" style:font-name-complex="Arial1" style:font-size-complex="9pt" style:text-scale="100%"/>
    </style:style>
    <style:style style:name="MT3" style:family="text">
      <style:text-properties style:font-name="Arial" fo:font-size="9pt" fo:letter-spacing="-0.0028in" style:font-name-asian="Arial1" style:font-size-asian="9pt" style:font-name-complex="Arial1" style:font-size-complex="9pt" style:text-scale="100%"/>
    </style:style>
    <style:style style:name="MT4" style:family="text">
      <style:text-properties style:font-name="Arial" fo:font-size="9pt" fo:letter-spacing="-0.0008in" style:font-name-asian="Arial1" style:font-size-asian="9pt" style:font-name-complex="Arial1" style:font-size-complex="9pt" style:text-scale="100%"/>
    </style:style>
    <style:style style:name="MT5" style:family="text">
      <style:text-properties style:font-name="Arial" fo:font-size="9pt" fo:letter-spacing="-0.0016in" style:font-name-asian="Arial1" style:font-size-asian="9pt" style:font-name-complex="Arial1" style:font-size-complex="9pt" style:text-scale="100%"/>
    </style:style>
    <style:style style:name="MT6" style:family="text">
      <style:text-properties style:font-name="Arial" fo:font-size="9pt" fo:letter-spacing="-0.0083in" style:font-name-asian="Arial1" style:font-size-asian="9pt" style:font-name-complex="Arial1" style:font-size-complex="9pt" style:text-scale="100%"/>
    </style:style>
    <style:style style:name="MT7" style:family="text">
      <style:text-properties style:font-name="Arial" fo:font-size="9pt" fo:letter-spacing="-0.0047in" style:font-name-asian="Arial1" style:font-size-asian="9pt" style:font-name-complex="Arial1" style:font-size-complex="9pt" style:text-scale="100%"/>
    </style:style>
    <style:style style:name="MT8" style:family="text">
      <style:text-properties style:font-name="Arial" fo:font-size="9pt" fo:letter-spacing="-0.0063in" style:font-name-asian="Arial1" style:font-size-asian="9pt" style:font-name-complex="Arial1" style:font-size-complex="9pt" style:text-scale="100%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429in" svg:stroke-color="#612322" draw:stroke-linejoin="round" svg:stroke-linecap="butt" draw:fill="none" draw:textarea-horizontal-align="center" draw:textarea-vertical-align="top" fo:padding-top="0.0217in" fo:padding-bottom="0.0217in" fo:padding-left="0.0217in" fo:padding-right="0.0217in" style:run-through="background"/>
    </style:style>
    <style:style style:name="Mgr5" style:family="graphic">
      <style:graphic-properties draw:stroke="solid" svg:stroke-width="0.011in" svg:stroke-color="#612322" draw:stroke-linejoin="round" svg:stroke-linecap="butt" draw:fill="none" draw:textarea-horizontal-align="center" draw:textarea-vertical-align="top" fo:padding-top="0.0055in" fo:padding-bottom="0.0055in" fo:padding-left="0.0055in" fo:padding-right="0.0055in" style:run-through="background"/>
    </style:style>
    <style:page-layout style:name="Mpm1">
      <style:page-layout-properties fo:page-width="8.2681in" fo:page-height="11.6929in" style:num-format="1" style:print-orientation="portrait" fo:margin-top="0.4917in" fo:margin-bottom="0.561in" fo:margin-left="1.0693in" fo:margin-right="1.055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472in" fo:margin-left="0in" fo:margin-right="0in" fo:margin-bottom="0.6075in" style:dynamic-spacing="true"/>
      </style:header-style>
      <style:footer-style>
        <style:header-footer-properties fo:min-height="0.1335in" fo:margin-left="0in" fo:margin-right="0in" fo:margin-top="0.0937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39in" fo:margin-bottom="0.6945in" fo:margin-left="1.0693in" fo:margin-right="1.055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4917in" fo:margin-bottom="0.561in" fo:margin-left="1.0693in" fo:margin-right="1.0555in" style:writing-mode="lr-tb" style:layout-grid-color="#c0c0c0" style:layout-grid-lines="250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472in" fo:margin-left="0in" fo:margin-right="0in" fo:margin-bottom="0.6075in" style:dynamic-spacing="true"/>
      </style:header-style>
      <style:footer-style>
        <style:header-footer-properties fo:min-height="0.1335in" fo:margin-left="0in" fo:margin-right="0in" fo:margin-top="0.0937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0.4917in" fo:margin-bottom="0.561in" fo:margin-left="1.0693in" fo:margin-right="0.9862in" style:writing-mode="lr-tb" style:layout-grid-color="#c0c0c0" style:layout-grid-lines="250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472in" fo:margin-left="0in" fo:margin-right="0in" fo:margin-bottom="0.6075in" style:dynamic-spacing="true"/>
      </style:header-style>
      <style:footer-style>
        <style:header-footer-properties fo:min-height="0.1335in" fo:margin-left="0in" fo:margin-right="0in" fo:margin-top="0.093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text:anchor-type="char" draw:z-index="0" draw:style-name="Mgr1" draw:text-style-name="MP2" svg:width="1.5669in" svg:height="0.6488in" svg:x="1.1811in" svg:y="0.4917in"><draw:image xlink:href="Pictures/1000000000000196000000A56688FBD53A481F21.png" xlink:type="simple" xlink:show="embed" xlink:actuate="onLoad" loext:mime-type="image/png"><text:p/></draw:image></draw:frame></text:p>
      </style:header>
      <style:footer>
        <text:p text:style-name="MP1"><draw:g text:anchor-type="char" draw:z-index="3" draw:style-name="Mgr2"><draw:g draw:style-name="Mgr3"><draw:line draw:style-name="Mgr4" draw:text-style-name="MP2" svg:x1="1.1618in" svg:y1="10.8142in" svg:x2="7.1087in" svg:y2="10.8142in"><text:p/></draw:line></draw:g><draw:g draw:style-name="Mgr3"><draw:line draw:style-name="Mgr5" draw:text-style-name="MP2" svg:x1="1.1618in" svg:y1="10.85in" svg:x2="7.1087in" svg:y2="10.85in"><text:p/></draw:line></draw:g></draw:g><draw:frame draw:style-name="Mfr1" text:anchor-type="char" svg:x="1.1681in" svg:y="10.8717in" svg:width="3.8984in" svg:height="0.1528in" draw:z-index="1"><draw:text-box><text:p text:style-name="MP3"><text:span text:style-name="MT1">A</text:span><text:span text:style-name="MT2">ne</text:span><text:span text:style-name="MT3">x</text:span><text:span text:style-name="MT1">o</text:span><text:span text:style-name="MT3"> </text:span><text:span text:style-name="MT1">VII</text:span><text:span text:style-name="MT4"> </text:span><text:span text:style-name="MT1">-</text:span><text:span text:style-name="MT4"> </text:span><text:span text:style-name="MT1">E</text:span><text:span text:style-name="MT2">sp</text:span><text:span text:style-name="MT5">e</text:span><text:span text:style-name="MT2">ci</text:span><text:span text:style-name="MT1">f</text:span><text:span text:style-name="MT5">i</text:span><text:span text:style-name="MT2">c</text:span><text:span text:style-name="MT5">a</text:span><text:span text:style-name="MT2">çã</text:span><text:span text:style-name="MT1">o</text:span><text:span text:style-name="MT6"> </text:span><text:span text:style-name="MT2">d</text:span><text:span text:style-name="MT5">a</text:span><text:span text:style-name="MT1">s</text:span><text:span text:style-name="MT3"> </text:span><text:span text:style-name="MT2">es</text:span><text:span text:style-name="MT1">t</text:span><text:span text:style-name="MT5">i</text:span><text:span text:style-name="MT2">ma</text:span><text:span text:style-name="MT5">t</text:span><text:span text:style-name="MT2">i</text:span><text:span text:style-name="MT4">v</text:span><text:span text:style-name="MT2">a</text:span><text:span text:style-name="MT1">s</text:span><text:span text:style-name="MT7"> </text:span><text:span text:style-name="MT1">e</text:span><text:span text:style-name="MT5"> </text:span><text:span text:style-name="MT2">m</text:span><text:span text:style-name="MT5">a</text:span><text:span text:style-name="MT2">nu</text:span><text:span text:style-name="MT1">t</text:span><text:span text:style-name="MT5">e</text:span><text:span text:style-name="MT2">nç</text:span><text:span text:style-name="MT5">ã</text:span><text:span text:style-name="MT1">o</text:span><text:span text:style-name="MT8"> </text:span><text:span text:style-name="MT2">d</text:span><text:span text:style-name="MT5">a</text:span><text:span text:style-name="MT1">s</text:span><text:span text:style-name="MT3"> </text:span><text:span text:style-name="MT2">li</text:span><text:span text:style-name="MT4">c</text:span><text:span text:style-name="MT2">en</text:span><text:span text:style-name="MT4">ç</text:span><text:span text:style-name="MT2">a</text:span><text:span text:style-name="MT1">s</text:span></text:p></draw:text-box></draw:frame><draw:frame draw:style-name="Mfr1" text:anchor-type="char" svg:x="6.9902in" svg:y="10.8717in" svg:width="0.1252in" svg:height="0.1528in" draw:z-index="2"><draw:text-box><text:p text:style-name="MP4"><text:page-number text:select-page="current">1</text:page-number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footer>
        <text:p text:style-name="Footer"/>
      </style:footer>
    </style:master-page>
    <style:master-page style:name="Converted2" style:page-layout-name="Mpm4">
      <style:header>
        <text:p text:style-name="Header"/>
      </style:header>
      <style:footer>
        <text:p text:style-name="Footer"/>
      </style:footer>
    </style:master-page>
    <style:master-page style:name="Converted3" style:page-layout-name="Mpm3">
      <style:header>
        <text:p text:style-name="Header"/>
      </style:header>
      <style:footer>
        <text:p text:style-name="Footer"/>
      </style:footer>
    </style:master-page>
    <style:master-page style:name="Converted4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60385</meta:initial-creator>
    <dc:title>07 - ANEXO VII - ESPECIFICAÇÃO DAS ESTIMATIVAS E MANUTENÇÃO DAS LICENÇAS - RH</dc:title>
    <meta:creation-date>2020-01-24T14:56:30</meta:creation-date>
    <dc:date>2020-01-24T14:56:30</dc:date>
    <meta:editing-duration>P0D</meta:editing-duration>
    <meta:generator>LibreOffice/6.3.2.2$Linux_X86_64 LibreOffice_project/98b30e735bda24bc04ab42594c85f7fd8be07b9c</meta:generator>
    <meta:document-statistic meta:table-count="3" meta:image-count="0" meta:object-count="0" meta:page-count="5" meta:paragraph-count="143" meta:word-count="1787" meta:character-count="11949" meta:non-whitespace-character-count="10194"/>
    <meta:user-defined meta:name="AppVersion">12.0000</meta:user-defined>
    <meta:user-defined meta:name="Created" meta:value-type="date">2020-01-14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1-2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